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文鼎中特廣告體" svg:font-family="文鼎中特廣告體, 華康細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6.279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3.119cm"/>
    </style:style>
    <style:style style:name="表格1.F" style:family="table-column">
      <style:table-column-properties style:column-width="1.711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e1edcc" fo:padding-left="0.132cm" fo:padding-right="0.132cm" fo:padding-top="0.079cm" fo:padding-bottom="0.079cm" fo:border="0.75pt solid #a1ad85" style:writing-mode="lr-tb">
        <style:background-image/>
      </style:table-cell-properties>
    </style:style>
    <style:style style:name="表格1.A2" style:family="table-cell">
      <style:table-cell-properties style:vertical-align="middle" fo:background-color="#e1edcc" fo:padding-left="0.132cm" fo:padding-right="0.132cm" fo:padding-top="0.079cm" fo:padding-bottom="0.079cm" fo:border-left="0.75pt solid #808080" fo:border-right="none" fo:border-top="0.75pt solid #808080" fo:border-bottom="0.75pt solid #808080" style:writing-mode="lr-tb">
        <style:background-image/>
      </style:table-cell-properties>
    </style:style>
    <style:style style:name="表格1.B2" style:family="table-cell">
      <style:table-cell-properties style:vertical-align="middle" fo:background-color="#e1edcc" fo:padding="0cm" fo:border-left="0.75pt solid #808080" fo:border-right="none" fo:border-top="0.75pt solid #808080" fo:border-bottom="0.75pt solid #808080" style:writing-mode="lr-tb">
        <style:background-image/>
      </style:table-cell-properties>
    </style:style>
    <style:style style:name="表格1.F2" style:family="table-cell">
      <style:table-cell-properties style:vertical-align="middle" fo:background-color="#e1edcc" fo:padding="0cm" fo:border="0.75pt solid #808080" style:writing-mode="lr-tb">
        <style:background-image/>
      </style:table-cell-properties>
    </style:style>
    <style:style style:name="表格1.A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" style:family="table-cell">
      <style:table-cell-properties style:vertical-align="middle" fo:padding="0cm" fo:border="0.75pt solid #a1ad85" style:writing-mode="lr-tb"/>
    </style:style>
    <style:style style:name="表格1.A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" style:family="table-cell">
      <style:table-cell-properties style:vertical-align="middle" fo:padding="0cm" fo:border="0.75pt solid #a1ad85" style:writing-mode="lr-tb"/>
    </style:style>
    <style:style style:name="表格1.A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" style:family="table-cell">
      <style:table-cell-properties style:vertical-align="middle" fo:padding="0cm" fo:border="0.75pt solid #a1ad85" style:writing-mode="lr-tb"/>
    </style:style>
    <style:style style:name="表格1.A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" style:family="table-cell">
      <style:table-cell-properties style:vertical-align="middle" fo:padding="0cm" fo:border="0.75pt solid #a1ad85" style:writing-mode="lr-tb"/>
    </style:style>
    <style:style style:name="表格1.A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" style:family="table-cell">
      <style:table-cell-properties style:vertical-align="middle" fo:padding="0cm" fo:border="0.75pt solid #a1ad85" style:writing-mode="lr-tb"/>
    </style:style>
    <style:style style:name="表格1.A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" style:family="table-cell">
      <style:table-cell-properties style:vertical-align="middle" fo:padding="0cm" fo:border="0.75pt solid #a1ad85" style:writing-mode="lr-tb"/>
    </style:style>
    <style:style style:name="表格1.A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9" style:family="table-cell">
      <style:table-cell-properties style:vertical-align="middle" fo:padding="0cm" fo:border="0.75pt solid #a1ad85" style:writing-mode="lr-tb"/>
    </style:style>
    <style:style style:name="表格1.A1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0" style:family="table-cell">
      <style:table-cell-properties style:vertical-align="middle" fo:padding="0cm" fo:border="0.75pt solid #a1ad85" style:writing-mode="lr-tb"/>
    </style:style>
    <style:style style:name="表格1.A1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1" style:family="table-cell">
      <style:table-cell-properties style:vertical-align="middle" fo:padding="0cm" fo:border="0.75pt solid #a1ad85" style:writing-mode="lr-tb"/>
    </style:style>
    <style:style style:name="表格1.A1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2" style:family="table-cell">
      <style:table-cell-properties style:vertical-align="middle" fo:padding="0cm" fo:border="0.75pt solid #a1ad85" style:writing-mode="lr-tb"/>
    </style:style>
    <style:style style:name="表格1.A1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3" style:family="table-cell">
      <style:table-cell-properties style:vertical-align="middle" fo:padding="0cm" fo:border="0.75pt solid #a1ad85" style:writing-mode="lr-tb"/>
    </style:style>
    <style:style style:name="表格1.A1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4" style:family="table-cell">
      <style:table-cell-properties style:vertical-align="middle" fo:padding="0cm" fo:border="0.75pt solid #a1ad85" style:writing-mode="lr-tb"/>
    </style:style>
    <style:style style:name="表格1.A1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5" style:family="table-cell">
      <style:table-cell-properties style:vertical-align="middle" fo:padding="0cm" fo:border="0.75pt solid #a1ad85" style:writing-mode="lr-tb"/>
    </style:style>
    <style:style style:name="表格1.A1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6" style:family="table-cell">
      <style:table-cell-properties style:vertical-align="middle" fo:padding="0cm" fo:border="0.75pt solid #a1ad85" style:writing-mode="lr-tb"/>
    </style:style>
    <style:style style:name="表格1.A1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7" style:family="table-cell">
      <style:table-cell-properties style:vertical-align="middle" fo:padding="0cm" fo:border="0.75pt solid #a1ad85" style:writing-mode="lr-tb"/>
    </style:style>
    <style:style style:name="表格1.A1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8" style:family="table-cell">
      <style:table-cell-properties style:vertical-align="middle" fo:padding="0cm" fo:border="0.75pt solid #a1ad85" style:writing-mode="lr-tb"/>
    </style:style>
    <style:style style:name="表格1.A1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19" style:family="table-cell">
      <style:table-cell-properties style:vertical-align="middle" fo:padding="0cm" fo:border="0.75pt solid #a1ad85" style:writing-mode="lr-tb"/>
    </style:style>
    <style:style style:name="表格1.A2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0" style:family="table-cell">
      <style:table-cell-properties style:vertical-align="middle" fo:padding="0cm" fo:border="0.75pt solid #a1ad85" style:writing-mode="lr-tb"/>
    </style:style>
    <style:style style:name="表格1.A2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1" style:family="table-cell">
      <style:table-cell-properties style:vertical-align="middle" fo:padding="0cm" fo:border="0.75pt solid #a1ad85" style:writing-mode="lr-tb"/>
    </style:style>
    <style:style style:name="表格1.A2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2" style:family="table-cell">
      <style:table-cell-properties style:vertical-align="middle" fo:padding="0cm" fo:border="0.75pt solid #a1ad85" style:writing-mode="lr-tb"/>
    </style:style>
    <style:style style:name="表格1.A2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3" style:family="table-cell">
      <style:table-cell-properties style:vertical-align="middle" fo:padding="0cm" fo:border="0.75pt solid #a1ad85" style:writing-mode="lr-tb"/>
    </style:style>
    <style:style style:name="表格1.A2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4" style:family="table-cell">
      <style:table-cell-properties style:vertical-align="middle" fo:padding="0cm" fo:border="0.75pt solid #a1ad85" style:writing-mode="lr-tb"/>
    </style:style>
    <style:style style:name="表格1.A2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5" style:family="table-cell">
      <style:table-cell-properties style:vertical-align="middle" fo:padding="0cm" fo:border="0.75pt solid #a1ad85" style:writing-mode="lr-tb"/>
    </style:style>
    <style:style style:name="表格1.A2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6" style:family="table-cell">
      <style:table-cell-properties style:vertical-align="middle" fo:padding="0cm" fo:border="0.75pt solid #a1ad85" style:writing-mode="lr-tb"/>
    </style:style>
    <style:style style:name="表格1.A2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7" style:family="table-cell">
      <style:table-cell-properties style:vertical-align="middle" fo:padding="0cm" fo:border="0.75pt solid #a1ad85" style:writing-mode="lr-tb"/>
    </style:style>
    <style:style style:name="表格1.A2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8" style:family="table-cell">
      <style:table-cell-properties style:vertical-align="middle" fo:padding="0cm" fo:border="0.75pt solid #a1ad85" style:writing-mode="lr-tb"/>
    </style:style>
    <style:style style:name="表格1.A2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29" style:family="table-cell">
      <style:table-cell-properties style:vertical-align="middle" fo:padding="0cm" fo:border="0.75pt solid #a1ad85" style:writing-mode="lr-tb"/>
    </style:style>
    <style:style style:name="表格1.A3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0" style:family="table-cell">
      <style:table-cell-properties style:vertical-align="middle" fo:padding="0cm" fo:border="0.75pt solid #a1ad85" style:writing-mode="lr-tb"/>
    </style:style>
    <style:style style:name="表格1.A3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1" style:family="table-cell">
      <style:table-cell-properties style:vertical-align="middle" fo:padding="0cm" fo:border="0.75pt solid #a1ad85" style:writing-mode="lr-tb"/>
    </style:style>
    <style:style style:name="表格1.A3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2" style:family="table-cell">
      <style:table-cell-properties style:vertical-align="middle" fo:padding="0cm" fo:border="0.75pt solid #a1ad85" style:writing-mode="lr-tb"/>
    </style:style>
    <style:style style:name="表格1.A3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3" style:family="table-cell">
      <style:table-cell-properties style:vertical-align="middle" fo:padding="0cm" fo:border="0.75pt solid #a1ad85" style:writing-mode="lr-tb"/>
    </style:style>
    <style:style style:name="表格1.A3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4" style:family="table-cell">
      <style:table-cell-properties style:vertical-align="middle" fo:padding="0cm" fo:border="0.75pt solid #a1ad85" style:writing-mode="lr-tb"/>
    </style:style>
    <style:style style:name="表格1.A3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5" style:family="table-cell">
      <style:table-cell-properties style:vertical-align="middle" fo:padding="0cm" fo:border="0.75pt solid #a1ad85" style:writing-mode="lr-tb"/>
    </style:style>
    <style:style style:name="表格1.A3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6" style:family="table-cell">
      <style:table-cell-properties style:vertical-align="middle" fo:padding="0cm" fo:border="0.75pt solid #a1ad85" style:writing-mode="lr-tb"/>
    </style:style>
    <style:style style:name="表格1.A3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7" style:family="table-cell">
      <style:table-cell-properties style:vertical-align="middle" fo:padding="0cm" fo:border="0.75pt solid #a1ad85" style:writing-mode="lr-tb"/>
    </style:style>
    <style:style style:name="表格1.A3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8" style:family="table-cell">
      <style:table-cell-properties style:vertical-align="middle" fo:padding="0cm" fo:border="0.75pt solid #a1ad85" style:writing-mode="lr-tb"/>
    </style:style>
    <style:style style:name="表格1.A3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39" style:family="table-cell">
      <style:table-cell-properties style:vertical-align="middle" fo:padding="0cm" fo:border="0.75pt solid #a1ad85" style:writing-mode="lr-tb"/>
    </style:style>
    <style:style style:name="表格1.A4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0" style:family="table-cell">
      <style:table-cell-properties style:vertical-align="middle" fo:padding="0cm" fo:border="0.75pt solid #a1ad85" style:writing-mode="lr-tb"/>
    </style:style>
    <style:style style:name="表格1.A4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1" style:family="table-cell">
      <style:table-cell-properties style:vertical-align="middle" fo:padding="0cm" fo:border="0.75pt solid #a1ad85" style:writing-mode="lr-tb"/>
    </style:style>
    <style:style style:name="表格1.A4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2" style:family="table-cell">
      <style:table-cell-properties style:vertical-align="middle" fo:padding="0cm" fo:border="0.75pt solid #a1ad85" style:writing-mode="lr-tb"/>
    </style:style>
    <style:style style:name="表格1.A4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3" style:family="table-cell">
      <style:table-cell-properties style:vertical-align="middle" fo:padding="0cm" fo:border="0.75pt solid #a1ad85" style:writing-mode="lr-tb"/>
    </style:style>
    <style:style style:name="表格1.A4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4" style:family="table-cell">
      <style:table-cell-properties style:vertical-align="middle" fo:padding="0cm" fo:border="0.75pt solid #a1ad85" style:writing-mode="lr-tb"/>
    </style:style>
    <style:style style:name="表格1.A4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5" style:family="table-cell">
      <style:table-cell-properties style:vertical-align="middle" fo:padding="0cm" fo:border="0.75pt solid #a1ad85" style:writing-mode="lr-tb"/>
    </style:style>
    <style:style style:name="表格1.A4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6" style:family="table-cell">
      <style:table-cell-properties style:vertical-align="middle" fo:padding="0cm" fo:border="0.75pt solid #a1ad85" style:writing-mode="lr-tb"/>
    </style:style>
    <style:style style:name="表格1.A4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7" style:family="table-cell">
      <style:table-cell-properties style:vertical-align="middle" fo:padding="0cm" fo:border="0.75pt solid #a1ad85" style:writing-mode="lr-tb"/>
    </style:style>
    <style:style style:name="表格1.A4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8" style:family="table-cell">
      <style:table-cell-properties style:vertical-align="middle" fo:padding="0cm" fo:border="0.75pt solid #a1ad85" style:writing-mode="lr-tb"/>
    </style:style>
    <style:style style:name="表格1.A4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49" style:family="table-cell">
      <style:table-cell-properties style:vertical-align="middle" fo:padding="0cm" fo:border="0.75pt solid #a1ad85" style:writing-mode="lr-tb"/>
    </style:style>
    <style:style style:name="表格1.A5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0" style:family="table-cell">
      <style:table-cell-properties style:vertical-align="middle" fo:padding="0cm" fo:border="0.75pt solid #a1ad85" style:writing-mode="lr-tb"/>
    </style:style>
    <style:style style:name="表格1.A5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1" style:family="table-cell">
      <style:table-cell-properties style:vertical-align="middle" fo:padding="0cm" fo:border="0.75pt solid #a1ad85" style:writing-mode="lr-tb"/>
    </style:style>
    <style:style style:name="表格1.A5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2" style:family="table-cell">
      <style:table-cell-properties style:vertical-align="middle" fo:padding="0cm" fo:border="0.75pt solid #a1ad85" style:writing-mode="lr-tb"/>
    </style:style>
    <style:style style:name="表格1.A5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3" style:family="table-cell">
      <style:table-cell-properties style:vertical-align="middle" fo:padding="0cm" fo:border="0.75pt solid #a1ad85" style:writing-mode="lr-tb"/>
    </style:style>
    <style:style style:name="表格1.A5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4" style:family="table-cell">
      <style:table-cell-properties style:vertical-align="middle" fo:padding="0cm" fo:border="0.75pt solid #a1ad85" style:writing-mode="lr-tb"/>
    </style:style>
    <style:style style:name="表格1.A5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5" style:family="table-cell">
      <style:table-cell-properties style:vertical-align="middle" fo:padding="0cm" fo:border="0.75pt solid #a1ad85" style:writing-mode="lr-tb"/>
    </style:style>
    <style:style style:name="表格1.A5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6" style:family="table-cell">
      <style:table-cell-properties style:vertical-align="middle" fo:padding="0cm" fo:border="0.75pt solid #a1ad85" style:writing-mode="lr-tb"/>
    </style:style>
    <style:style style:name="表格1.A5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7" style:family="table-cell">
      <style:table-cell-properties style:vertical-align="middle" fo:padding="0cm" fo:border="0.75pt solid #a1ad85" style:writing-mode="lr-tb"/>
    </style:style>
    <style:style style:name="表格1.A5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8" style:family="table-cell">
      <style:table-cell-properties style:vertical-align="middle" fo:padding="0cm" fo:border="0.75pt solid #a1ad85" style:writing-mode="lr-tb"/>
    </style:style>
    <style:style style:name="表格1.A5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59" style:family="table-cell">
      <style:table-cell-properties style:vertical-align="middle" fo:padding="0cm" fo:border="0.75pt solid #a1ad85" style:writing-mode="lr-tb"/>
    </style:style>
    <style:style style:name="表格1.A6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0" style:family="table-cell">
      <style:table-cell-properties style:vertical-align="middle" fo:padding="0cm" fo:border="0.75pt solid #a1ad85" style:writing-mode="lr-tb"/>
    </style:style>
    <style:style style:name="表格1.A6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1" style:family="table-cell">
      <style:table-cell-properties style:vertical-align="middle" fo:padding="0cm" fo:border="0.75pt solid #a1ad85" style:writing-mode="lr-tb"/>
    </style:style>
    <style:style style:name="表格1.A6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2" style:family="table-cell">
      <style:table-cell-properties style:vertical-align="middle" fo:padding="0cm" fo:border="0.75pt solid #a1ad85" style:writing-mode="lr-tb"/>
    </style:style>
    <style:style style:name="表格1.A6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3" style:family="table-cell">
      <style:table-cell-properties style:vertical-align="middle" fo:padding="0cm" fo:border="0.75pt solid #a1ad85" style:writing-mode="lr-tb"/>
    </style:style>
    <style:style style:name="表格1.A6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4" style:family="table-cell">
      <style:table-cell-properties style:vertical-align="middle" fo:padding="0cm" fo:border="0.75pt solid #a1ad85" style:writing-mode="lr-tb"/>
    </style:style>
    <style:style style:name="表格1.A6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5" style:family="table-cell">
      <style:table-cell-properties style:vertical-align="middle" fo:padding="0cm" fo:border="0.75pt solid #a1ad85" style:writing-mode="lr-tb"/>
    </style:style>
    <style:style style:name="表格1.A6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6" style:family="table-cell">
      <style:table-cell-properties style:vertical-align="middle" fo:padding="0cm" fo:border="0.75pt solid #a1ad85" style:writing-mode="lr-tb"/>
    </style:style>
    <style:style style:name="表格1.A6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7" style:family="table-cell">
      <style:table-cell-properties style:vertical-align="middle" fo:padding="0cm" fo:border="0.75pt solid #a1ad85" style:writing-mode="lr-tb"/>
    </style:style>
    <style:style style:name="表格1.A6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8" style:family="table-cell">
      <style:table-cell-properties style:vertical-align="middle" fo:padding="0cm" fo:border="0.75pt solid #a1ad85" style:writing-mode="lr-tb"/>
    </style:style>
    <style:style style:name="表格1.A6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69" style:family="table-cell">
      <style:table-cell-properties style:vertical-align="middle" fo:padding="0cm" fo:border="0.75pt solid #a1ad85" style:writing-mode="lr-tb"/>
    </style:style>
    <style:style style:name="表格1.A7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0" style:family="table-cell">
      <style:table-cell-properties style:vertical-align="middle" fo:padding="0cm" fo:border="0.75pt solid #a1ad85" style:writing-mode="lr-tb"/>
    </style:style>
    <style:style style:name="表格1.A7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1" style:family="table-cell">
      <style:table-cell-properties style:vertical-align="middle" fo:padding="0cm" fo:border="0.75pt solid #a1ad85" style:writing-mode="lr-tb"/>
    </style:style>
    <style:style style:name="表格1.A7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2" style:family="table-cell">
      <style:table-cell-properties style:vertical-align="middle" fo:padding="0cm" fo:border="0.75pt solid #a1ad85" style:writing-mode="lr-tb"/>
    </style:style>
    <style:style style:name="表格1.A7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3" style:family="table-cell">
      <style:table-cell-properties style:vertical-align="middle" fo:padding="0cm" fo:border="0.75pt solid #a1ad85" style:writing-mode="lr-tb"/>
    </style:style>
    <style:style style:name="表格1.A7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4" style:family="table-cell">
      <style:table-cell-properties style:vertical-align="middle" fo:padding="0cm" fo:border="0.75pt solid #a1ad85" style:writing-mode="lr-tb"/>
    </style:style>
    <style:style style:name="表格1.A7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5" style:family="table-cell">
      <style:table-cell-properties style:vertical-align="middle" fo:padding="0cm" fo:border="0.75pt solid #a1ad85" style:writing-mode="lr-tb"/>
    </style:style>
    <style:style style:name="表格1.A7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6" style:family="table-cell">
      <style:table-cell-properties style:vertical-align="middle" fo:padding="0cm" fo:border="0.75pt solid #a1ad85" style:writing-mode="lr-tb"/>
    </style:style>
    <style:style style:name="表格1.A7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7" style:family="table-cell">
      <style:table-cell-properties style:vertical-align="middle" fo:padding="0cm" fo:border="0.75pt solid #a1ad85" style:writing-mode="lr-tb"/>
    </style:style>
    <style:style style:name="表格1.A7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8" style:family="table-cell">
      <style:table-cell-properties style:vertical-align="middle" fo:padding="0cm" fo:border="0.75pt solid #a1ad85" style:writing-mode="lr-tb"/>
    </style:style>
    <style:style style:name="表格1.A7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79" style:family="table-cell">
      <style:table-cell-properties style:vertical-align="middle" fo:padding="0cm" fo:border="0.75pt solid #a1ad85" style:writing-mode="lr-tb"/>
    </style:style>
    <style:style style:name="表格1.A8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0" style:family="table-cell">
      <style:table-cell-properties style:vertical-align="middle" fo:padding="0cm" fo:border="0.75pt solid #a1ad85" style:writing-mode="lr-tb"/>
    </style:style>
    <style:style style:name="表格1.A8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1" style:family="table-cell">
      <style:table-cell-properties style:vertical-align="middle" fo:padding="0cm" fo:border="0.75pt solid #a1ad85" style:writing-mode="lr-tb"/>
    </style:style>
    <style:style style:name="表格1.A8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2" style:family="table-cell">
      <style:table-cell-properties style:vertical-align="middle" fo:padding="0cm" fo:border="0.75pt solid #a1ad85" style:writing-mode="lr-tb"/>
    </style:style>
    <style:style style:name="表格1.A8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3" style:family="table-cell">
      <style:table-cell-properties style:vertical-align="middle" fo:padding="0cm" fo:border="0.75pt solid #a1ad85" style:writing-mode="lr-tb"/>
    </style:style>
    <style:style style:name="表格1.A8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4" style:family="table-cell">
      <style:table-cell-properties style:vertical-align="middle" fo:padding="0cm" fo:border="0.75pt solid #a1ad85" style:writing-mode="lr-tb"/>
    </style:style>
    <style:style style:name="表格1.A8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5" style:family="table-cell">
      <style:table-cell-properties style:vertical-align="middle" fo:padding="0cm" fo:border="0.75pt solid #a1ad85" style:writing-mode="lr-tb"/>
    </style:style>
    <style:style style:name="表格1.A8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6" style:family="table-cell">
      <style:table-cell-properties style:vertical-align="middle" fo:padding="0cm" fo:border="0.75pt solid #a1ad85" style:writing-mode="lr-tb"/>
    </style:style>
    <style:style style:name="表格1.A8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7" style:family="table-cell">
      <style:table-cell-properties style:vertical-align="middle" fo:padding="0cm" fo:border="0.75pt solid #a1ad85" style:writing-mode="lr-tb"/>
    </style:style>
    <style:style style:name="表格1.A8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8" style:family="table-cell">
      <style:table-cell-properties style:vertical-align="middle" fo:padding="0cm" fo:border="0.75pt solid #a1ad85" style:writing-mode="lr-tb"/>
    </style:style>
    <style:style style:name="表格1.A8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89" style:family="table-cell">
      <style:table-cell-properties style:vertical-align="middle" fo:padding="0cm" fo:border="0.75pt solid #a1ad85" style:writing-mode="lr-tb"/>
    </style:style>
    <style:style style:name="表格1.A9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90" style:family="table-cell">
      <style:table-cell-properties style:vertical-align="middle" fo:padding="0cm" fo:border="0.75pt solid #a1ad85" style:writing-mode="lr-tb"/>
    </style:style>
    <style:style style:name="表格1.A9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91" style:family="table-cell">
      <style:table-cell-properties style:vertical-align="middle" fo:padding="0cm" fo:border="0.75pt solid #a1ad85" style:writing-mode="lr-tb"/>
    </style:style>
    <style:style style:name="表格1.A9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92" style:family="table-cell">
      <style:table-cell-properties style:vertical-align="middle" fo:padding="0cm" fo:border="0.75pt solid #a1ad85" style:writing-mode="lr-tb"/>
    </style:style>
    <style:style style:name="表格1.A9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F93" style:family="table-cell">
      <style:table-cell-properties style:vertical-align="middle" fo:padding="0cm" fo:border="0.75pt solid #a1ad85" style:writing-mode="lr-tb"/>
    </style:style>
    <style:style style:name="表格1.A9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94" style:family="table-cell">
      <style:table-cell-properties style:vertical-align="middle" fo:padding="0cm" fo:border="0.75pt solid #a1ad85" style:writing-mode="lr-tb"/>
    </style:style>
    <style:style style:name="表格1.A9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95" style:family="table-cell">
      <style:table-cell-properties style:vertical-align="middle" fo:padding="0cm" fo:border="0.75pt solid #a1ad85" style:writing-mode="lr-tb"/>
    </style:style>
    <style:style style:name="表格1.A9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96" style:family="table-cell">
      <style:table-cell-properties style:vertical-align="middle" fo:padding="0cm" fo:border="0.75pt solid #a1ad85" style:writing-mode="lr-tb"/>
    </style:style>
    <style:style style:name="表格1.A9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97" style:family="table-cell">
      <style:table-cell-properties style:vertical-align="middle" fo:padding="0cm" fo:border="0.75pt solid #a1ad85" style:writing-mode="lr-tb"/>
    </style:style>
    <style:style style:name="表格1.A9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98" style:family="table-cell">
      <style:table-cell-properties style:vertical-align="middle" fo:padding="0cm" fo:border="0.75pt solid #a1ad85" style:writing-mode="lr-tb"/>
    </style:style>
    <style:style style:name="表格1.A9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9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9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9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9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99" style:family="table-cell">
      <style:table-cell-properties style:vertical-align="middle" fo:padding="0cm" fo:border="0.75pt solid #a1ad85" style:writing-mode="lr-tb"/>
    </style:style>
    <style:style style:name="表格1.A10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0" style:family="table-cell">
      <style:table-cell-properties style:vertical-align="middle" fo:padding="0cm" fo:border="0.75pt solid #a1ad85" style:writing-mode="lr-tb"/>
    </style:style>
    <style:style style:name="表格1.A10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1" style:family="table-cell">
      <style:table-cell-properties style:vertical-align="middle" fo:padding="0cm" fo:border="0.75pt solid #a1ad85" style:writing-mode="lr-tb"/>
    </style:style>
    <style:style style:name="表格1.A10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2" style:family="table-cell">
      <style:table-cell-properties style:vertical-align="middle" fo:padding="0cm" fo:border="0.75pt solid #a1ad85" style:writing-mode="lr-tb"/>
    </style:style>
    <style:style style:name="表格1.A10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3" style:family="table-cell">
      <style:table-cell-properties style:vertical-align="middle" fo:padding="0cm" fo:border="0.75pt solid #a1ad85" style:writing-mode="lr-tb"/>
    </style:style>
    <style:style style:name="表格1.A10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4" style:family="table-cell">
      <style:table-cell-properties style:vertical-align="middle" fo:padding="0cm" fo:border="0.75pt solid #a1ad85" style:writing-mode="lr-tb"/>
    </style:style>
    <style:style style:name="表格1.A10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5" style:family="table-cell">
      <style:table-cell-properties style:vertical-align="middle" fo:padding="0cm" fo:border="0.75pt solid #a1ad85" style:writing-mode="lr-tb"/>
    </style:style>
    <style:style style:name="表格1.A10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6" style:family="table-cell">
      <style:table-cell-properties style:vertical-align="middle" fo:padding="0cm" fo:border="0.75pt solid #a1ad85" style:writing-mode="lr-tb"/>
    </style:style>
    <style:style style:name="表格1.A10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7" style:family="table-cell">
      <style:table-cell-properties style:vertical-align="middle" fo:padding="0cm" fo:border="0.75pt solid #a1ad85" style:writing-mode="lr-tb"/>
    </style:style>
    <style:style style:name="表格1.A10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8" style:family="table-cell">
      <style:table-cell-properties style:vertical-align="middle" fo:padding="0cm" fo:border="0.75pt solid #a1ad85" style:writing-mode="lr-tb"/>
    </style:style>
    <style:style style:name="表格1.A10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0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0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0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0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09" style:family="table-cell">
      <style:table-cell-properties style:vertical-align="middle" fo:padding="0cm" fo:border="0.75pt solid #a1ad85" style:writing-mode="lr-tb"/>
    </style:style>
    <style:style style:name="表格1.A11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0" style:family="table-cell">
      <style:table-cell-properties style:vertical-align="middle" fo:padding="0cm" fo:border="0.75pt solid #a1ad85" style:writing-mode="lr-tb"/>
    </style:style>
    <style:style style:name="表格1.A11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1" style:family="table-cell">
      <style:table-cell-properties style:vertical-align="middle" fo:padding="0cm" fo:border="0.75pt solid #a1ad85" style:writing-mode="lr-tb"/>
    </style:style>
    <style:style style:name="表格1.A11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2" style:family="table-cell">
      <style:table-cell-properties style:vertical-align="middle" fo:padding="0cm" fo:border="0.75pt solid #a1ad85" style:writing-mode="lr-tb"/>
    </style:style>
    <style:style style:name="表格1.A11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3" style:family="table-cell">
      <style:table-cell-properties style:vertical-align="middle" fo:padding="0cm" fo:border="0.75pt solid #a1ad85" style:writing-mode="lr-tb"/>
    </style:style>
    <style:style style:name="表格1.A11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4" style:family="table-cell">
      <style:table-cell-properties style:vertical-align="middle" fo:padding="0cm" fo:border="0.75pt solid #a1ad85" style:writing-mode="lr-tb"/>
    </style:style>
    <style:style style:name="表格1.A11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5" style:family="table-cell">
      <style:table-cell-properties style:vertical-align="middle" fo:padding="0cm" fo:border="0.75pt solid #a1ad85" style:writing-mode="lr-tb"/>
    </style:style>
    <style:style style:name="表格1.A11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6" style:family="table-cell">
      <style:table-cell-properties style:vertical-align="middle" fo:padding="0cm" fo:border="0.75pt solid #a1ad85" style:writing-mode="lr-tb"/>
    </style:style>
    <style:style style:name="表格1.A11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7" style:family="table-cell">
      <style:table-cell-properties style:vertical-align="middle" fo:padding="0cm" fo:border="0.75pt solid #a1ad85" style:writing-mode="lr-tb"/>
    </style:style>
    <style:style style:name="表格1.A11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8" style:family="table-cell">
      <style:table-cell-properties style:vertical-align="middle" fo:padding="0cm" fo:border="0.75pt solid #a1ad85" style:writing-mode="lr-tb"/>
    </style:style>
    <style:style style:name="表格1.A11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1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19" style:family="table-cell">
      <style:table-cell-properties style:vertical-align="middle" fo:padding="0cm" fo:border="0.75pt solid #a1ad85" style:writing-mode="lr-tb"/>
    </style:style>
    <style:style style:name="表格1.A12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0" style:family="table-cell">
      <style:table-cell-properties style:vertical-align="middle" fo:padding="0cm" fo:border="0.75pt solid #a1ad85" style:writing-mode="lr-tb"/>
    </style:style>
    <style:style style:name="表格1.A12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1" style:family="table-cell">
      <style:table-cell-properties style:vertical-align="middle" fo:padding="0cm" fo:border="0.75pt solid #a1ad85" style:writing-mode="lr-tb"/>
    </style:style>
    <style:style style:name="表格1.A12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2" style:family="table-cell">
      <style:table-cell-properties style:vertical-align="middle" fo:padding="0cm" fo:border="0.75pt solid #a1ad85" style:writing-mode="lr-tb"/>
    </style:style>
    <style:style style:name="表格1.A12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3" style:family="table-cell">
      <style:table-cell-properties style:vertical-align="middle" fo:padding="0cm" fo:border="0.75pt solid #a1ad85" style:writing-mode="lr-tb"/>
    </style:style>
    <style:style style:name="表格1.A12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4" style:family="table-cell">
      <style:table-cell-properties style:vertical-align="middle" fo:padding="0cm" fo:border="0.75pt solid #a1ad85" style:writing-mode="lr-tb"/>
    </style:style>
    <style:style style:name="表格1.A12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5" style:family="table-cell">
      <style:table-cell-properties style:vertical-align="middle" fo:padding="0cm" fo:border="0.75pt solid #a1ad85" style:writing-mode="lr-tb"/>
    </style:style>
    <style:style style:name="表格1.A12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6" style:family="table-cell">
      <style:table-cell-properties style:vertical-align="middle" fo:padding="0cm" fo:border="0.75pt solid #a1ad85" style:writing-mode="lr-tb"/>
    </style:style>
    <style:style style:name="表格1.A12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7" style:family="table-cell">
      <style:table-cell-properties style:vertical-align="middle" fo:padding="0cm" fo:border="0.75pt solid #a1ad85" style:writing-mode="lr-tb"/>
    </style:style>
    <style:style style:name="表格1.A12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8" style:family="table-cell">
      <style:table-cell-properties style:vertical-align="middle" fo:padding="0cm" fo:border="0.75pt solid #a1ad85" style:writing-mode="lr-tb"/>
    </style:style>
    <style:style style:name="表格1.A12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2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29" style:family="table-cell">
      <style:table-cell-properties style:vertical-align="middle" fo:padding="0cm" fo:border="0.75pt solid #a1ad85" style:writing-mode="lr-tb"/>
    </style:style>
    <style:style style:name="表格1.A13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0" style:family="table-cell">
      <style:table-cell-properties style:vertical-align="middle" fo:padding="0cm" fo:border="0.75pt solid #a1ad85" style:writing-mode="lr-tb"/>
    </style:style>
    <style:style style:name="表格1.A13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1" style:family="table-cell">
      <style:table-cell-properties style:vertical-align="middle" fo:padding="0cm" fo:border="0.75pt solid #a1ad85" style:writing-mode="lr-tb"/>
    </style:style>
    <style:style style:name="表格1.A13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2" style:family="table-cell">
      <style:table-cell-properties style:vertical-align="middle" fo:padding="0cm" fo:border="0.75pt solid #a1ad85" style:writing-mode="lr-tb"/>
    </style:style>
    <style:style style:name="表格1.A13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3" style:family="table-cell">
      <style:table-cell-properties style:vertical-align="middle" fo:padding="0cm" fo:border="0.75pt solid #a1ad85" style:writing-mode="lr-tb"/>
    </style:style>
    <style:style style:name="表格1.A13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4" style:family="table-cell">
      <style:table-cell-properties style:vertical-align="middle" fo:padding="0cm" fo:border="0.75pt solid #a1ad85" style:writing-mode="lr-tb"/>
    </style:style>
    <style:style style:name="表格1.A13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5" style:family="table-cell">
      <style:table-cell-properties style:vertical-align="middle" fo:padding="0cm" fo:border="0.75pt solid #a1ad85" style:writing-mode="lr-tb"/>
    </style:style>
    <style:style style:name="表格1.A13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6" style:family="table-cell">
      <style:table-cell-properties style:vertical-align="middle" fo:padding="0cm" fo:border="0.75pt solid #a1ad85" style:writing-mode="lr-tb"/>
    </style:style>
    <style:style style:name="表格1.A13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7" style:family="table-cell">
      <style:table-cell-properties style:vertical-align="middle" fo:padding="0cm" fo:border="0.75pt solid #a1ad85" style:writing-mode="lr-tb"/>
    </style:style>
    <style:style style:name="表格1.A13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8" style:family="table-cell">
      <style:table-cell-properties style:vertical-align="middle" fo:padding="0cm" fo:border="0.75pt solid #a1ad85" style:writing-mode="lr-tb"/>
    </style:style>
    <style:style style:name="表格1.A13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3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3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39" style:family="table-cell">
      <style:table-cell-properties style:vertical-align="middle" fo:padding="0cm" fo:border="0.75pt solid #a1ad85" style:writing-mode="lr-tb"/>
    </style:style>
    <style:style style:name="表格1.A14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0" style:family="table-cell">
      <style:table-cell-properties style:vertical-align="middle" fo:padding="0cm" fo:border="0.75pt solid #a1ad85" style:writing-mode="lr-tb"/>
    </style:style>
    <style:style style:name="表格1.A14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1" style:family="table-cell">
      <style:table-cell-properties style:vertical-align="middle" fo:padding="0cm" fo:border="0.75pt solid #a1ad85" style:writing-mode="lr-tb"/>
    </style:style>
    <style:style style:name="表格1.A14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2" style:family="table-cell">
      <style:table-cell-properties style:vertical-align="middle" fo:padding="0cm" fo:border="0.75pt solid #a1ad85" style:writing-mode="lr-tb"/>
    </style:style>
    <style:style style:name="表格1.A14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3" style:family="table-cell">
      <style:table-cell-properties style:vertical-align="middle" fo:padding="0cm" fo:border="0.75pt solid #a1ad85" style:writing-mode="lr-tb"/>
    </style:style>
    <style:style style:name="表格1.A14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4" style:family="table-cell">
      <style:table-cell-properties style:vertical-align="middle" fo:padding="0cm" fo:border="0.75pt solid #a1ad85" style:writing-mode="lr-tb"/>
    </style:style>
    <style:style style:name="表格1.A14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5" style:family="table-cell">
      <style:table-cell-properties style:vertical-align="middle" fo:padding="0cm" fo:border="0.75pt solid #a1ad85" style:writing-mode="lr-tb"/>
    </style:style>
    <style:style style:name="表格1.A14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6" style:family="table-cell">
      <style:table-cell-properties style:vertical-align="middle" fo:padding="0cm" fo:border="0.75pt solid #a1ad85" style:writing-mode="lr-tb"/>
    </style:style>
    <style:style style:name="表格1.A14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7" style:family="table-cell">
      <style:table-cell-properties style:vertical-align="middle" fo:padding="0cm" fo:border="0.75pt solid #a1ad85" style:writing-mode="lr-tb"/>
    </style:style>
    <style:style style:name="表格1.A14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8" style:family="table-cell">
      <style:table-cell-properties style:vertical-align="middle" fo:padding="0cm" fo:border="0.75pt solid #a1ad85" style:writing-mode="lr-tb"/>
    </style:style>
    <style:style style:name="表格1.A14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4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4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49" style:family="table-cell">
      <style:table-cell-properties style:vertical-align="middle" fo:padding="0cm" fo:border="0.75pt solid #a1ad85" style:writing-mode="lr-tb"/>
    </style:style>
    <style:style style:name="表格1.A15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0" style:family="table-cell">
      <style:table-cell-properties style:vertical-align="middle" fo:padding="0cm" fo:border="0.75pt solid #a1ad85" style:writing-mode="lr-tb"/>
    </style:style>
    <style:style style:name="表格1.A15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1" style:family="table-cell">
      <style:table-cell-properties style:vertical-align="middle" fo:padding="0cm" fo:border="0.75pt solid #a1ad85" style:writing-mode="lr-tb"/>
    </style:style>
    <style:style style:name="表格1.A15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2" style:family="table-cell">
      <style:table-cell-properties style:vertical-align="middle" fo:padding="0cm" fo:border="0.75pt solid #a1ad85" style:writing-mode="lr-tb"/>
    </style:style>
    <style:style style:name="表格1.A15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3" style:family="table-cell">
      <style:table-cell-properties style:vertical-align="middle" fo:padding="0cm" fo:border="0.75pt solid #a1ad85" style:writing-mode="lr-tb"/>
    </style:style>
    <style:style style:name="表格1.A15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4" style:family="table-cell">
      <style:table-cell-properties style:vertical-align="middle" fo:padding="0cm" fo:border="0.75pt solid #a1ad85" style:writing-mode="lr-tb"/>
    </style:style>
    <style:style style:name="表格1.A15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5" style:family="table-cell">
      <style:table-cell-properties style:vertical-align="middle" fo:padding="0cm" fo:border="0.75pt solid #a1ad85" style:writing-mode="lr-tb"/>
    </style:style>
    <style:style style:name="表格1.A15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6" style:family="table-cell">
      <style:table-cell-properties style:vertical-align="middle" fo:padding="0cm" fo:border="0.75pt solid #a1ad85" style:writing-mode="lr-tb"/>
    </style:style>
    <style:style style:name="表格1.A15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7" style:family="table-cell">
      <style:table-cell-properties style:vertical-align="middle" fo:padding="0cm" fo:border="0.75pt solid #a1ad85" style:writing-mode="lr-tb"/>
    </style:style>
    <style:style style:name="表格1.A15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8" style:family="table-cell">
      <style:table-cell-properties style:vertical-align="middle" fo:padding="0cm" fo:border="0.75pt solid #a1ad85" style:writing-mode="lr-tb"/>
    </style:style>
    <style:style style:name="表格1.A15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5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5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59" style:family="table-cell">
      <style:table-cell-properties style:vertical-align="middle" fo:padding="0cm" fo:border="0.75pt solid #a1ad85" style:writing-mode="lr-tb"/>
    </style:style>
    <style:style style:name="表格1.A16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0" style:family="table-cell">
      <style:table-cell-properties style:vertical-align="middle" fo:padding="0cm" fo:border="0.75pt solid #a1ad85" style:writing-mode="lr-tb"/>
    </style:style>
    <style:style style:name="表格1.A16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1" style:family="table-cell">
      <style:table-cell-properties style:vertical-align="middle" fo:padding="0cm" fo:border="0.75pt solid #a1ad85" style:writing-mode="lr-tb"/>
    </style:style>
    <style:style style:name="表格1.A16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2" style:family="table-cell">
      <style:table-cell-properties style:vertical-align="middle" fo:padding="0cm" fo:border="0.75pt solid #a1ad85" style:writing-mode="lr-tb"/>
    </style:style>
    <style:style style:name="表格1.A16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3" style:family="table-cell">
      <style:table-cell-properties style:vertical-align="middle" fo:padding="0cm" fo:border="0.75pt solid #a1ad85" style:writing-mode="lr-tb"/>
    </style:style>
    <style:style style:name="表格1.A16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4" style:family="table-cell">
      <style:table-cell-properties style:vertical-align="middle" fo:padding="0cm" fo:border="0.75pt solid #a1ad85" style:writing-mode="lr-tb"/>
    </style:style>
    <style:style style:name="表格1.A16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5" style:family="table-cell">
      <style:table-cell-properties style:vertical-align="middle" fo:padding="0cm" fo:border="0.75pt solid #a1ad85" style:writing-mode="lr-tb"/>
    </style:style>
    <style:style style:name="表格1.A16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6" style:family="table-cell">
      <style:table-cell-properties style:vertical-align="middle" fo:padding="0cm" fo:border="0.75pt solid #a1ad85" style:writing-mode="lr-tb"/>
    </style:style>
    <style:style style:name="表格1.A16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7" style:family="table-cell">
      <style:table-cell-properties style:vertical-align="middle" fo:padding="0cm" fo:border="0.75pt solid #a1ad85" style:writing-mode="lr-tb"/>
    </style:style>
    <style:style style:name="表格1.A16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8" style:family="table-cell">
      <style:table-cell-properties style:vertical-align="middle" fo:padding="0cm" fo:border="0.75pt solid #a1ad85" style:writing-mode="lr-tb"/>
    </style:style>
    <style:style style:name="表格1.A16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6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6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69" style:family="table-cell">
      <style:table-cell-properties style:vertical-align="middle" fo:padding="0cm" fo:border="0.75pt solid #a1ad85" style:writing-mode="lr-tb"/>
    </style:style>
    <style:style style:name="表格1.A17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0" style:family="table-cell">
      <style:table-cell-properties style:vertical-align="middle" fo:padding="0cm" fo:border="0.75pt solid #a1ad85" style:writing-mode="lr-tb"/>
    </style:style>
    <style:style style:name="表格1.A17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1" style:family="table-cell">
      <style:table-cell-properties style:vertical-align="middle" fo:padding="0cm" fo:border="0.75pt solid #a1ad85" style:writing-mode="lr-tb"/>
    </style:style>
    <style:style style:name="表格1.A17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2" style:family="table-cell">
      <style:table-cell-properties style:vertical-align="middle" fo:padding="0cm" fo:border="0.75pt solid #a1ad85" style:writing-mode="lr-tb"/>
    </style:style>
    <style:style style:name="表格1.A17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3" style:family="table-cell">
      <style:table-cell-properties style:vertical-align="middle" fo:padding="0cm" fo:border="0.75pt solid #a1ad85" style:writing-mode="lr-tb"/>
    </style:style>
    <style:style style:name="表格1.A17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4" style:family="table-cell">
      <style:table-cell-properties style:vertical-align="middle" fo:padding="0cm" fo:border="0.75pt solid #a1ad85" style:writing-mode="lr-tb"/>
    </style:style>
    <style:style style:name="表格1.A17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5" style:family="table-cell">
      <style:table-cell-properties style:vertical-align="middle" fo:padding="0cm" fo:border="0.75pt solid #a1ad85" style:writing-mode="lr-tb"/>
    </style:style>
    <style:style style:name="表格1.A17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6" style:family="table-cell">
      <style:table-cell-properties style:vertical-align="middle" fo:padding="0cm" fo:border="0.75pt solid #a1ad85" style:writing-mode="lr-tb"/>
    </style:style>
    <style:style style:name="表格1.A17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7" style:family="table-cell">
      <style:table-cell-properties style:vertical-align="middle" fo:padding="0cm" fo:border="0.75pt solid #a1ad85" style:writing-mode="lr-tb"/>
    </style:style>
    <style:style style:name="表格1.A17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8" style:family="table-cell">
      <style:table-cell-properties style:vertical-align="middle" fo:padding="0cm" fo:border="0.75pt solid #a1ad85" style:writing-mode="lr-tb"/>
    </style:style>
    <style:style style:name="表格1.A17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7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7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79" style:family="table-cell">
      <style:table-cell-properties style:vertical-align="middle" fo:padding="0cm" fo:border="0.75pt solid #a1ad85" style:writing-mode="lr-tb"/>
    </style:style>
    <style:style style:name="表格1.A18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0" style:family="table-cell">
      <style:table-cell-properties style:vertical-align="middle" fo:padding="0cm" fo:border="0.75pt solid #a1ad85" style:writing-mode="lr-tb"/>
    </style:style>
    <style:style style:name="表格1.A18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1" style:family="table-cell">
      <style:table-cell-properties style:vertical-align="middle" fo:padding="0cm" fo:border="0.75pt solid #a1ad85" style:writing-mode="lr-tb"/>
    </style:style>
    <style:style style:name="表格1.A18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2" style:family="table-cell">
      <style:table-cell-properties style:vertical-align="middle" fo:padding="0cm" fo:border="0.75pt solid #a1ad85" style:writing-mode="lr-tb"/>
    </style:style>
    <style:style style:name="表格1.A18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3" style:family="table-cell">
      <style:table-cell-properties style:vertical-align="middle" fo:padding="0cm" fo:border="0.75pt solid #a1ad85" style:writing-mode="lr-tb"/>
    </style:style>
    <style:style style:name="表格1.A18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4" style:family="table-cell">
      <style:table-cell-properties style:vertical-align="middle" fo:padding="0cm" fo:border="0.75pt solid #a1ad85" style:writing-mode="lr-tb"/>
    </style:style>
    <style:style style:name="表格1.A18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5" style:family="table-cell">
      <style:table-cell-properties style:vertical-align="middle" fo:padding="0cm" fo:border="0.75pt solid #a1ad85" style:writing-mode="lr-tb"/>
    </style:style>
    <style:style style:name="表格1.A18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6" style:family="table-cell">
      <style:table-cell-properties style:vertical-align="middle" fo:padding="0cm" fo:border="0.75pt solid #a1ad85" style:writing-mode="lr-tb"/>
    </style:style>
    <style:style style:name="表格1.A18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7" style:family="table-cell">
      <style:table-cell-properties style:vertical-align="middle" fo:padding="0cm" fo:border="0.75pt solid #a1ad85" style:writing-mode="lr-tb"/>
    </style:style>
    <style:style style:name="表格1.A18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8" style:family="table-cell">
      <style:table-cell-properties style:vertical-align="middle" fo:padding="0cm" fo:border="0.75pt solid #a1ad85" style:writing-mode="lr-tb"/>
    </style:style>
    <style:style style:name="表格1.A18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8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8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89" style:family="table-cell">
      <style:table-cell-properties style:vertical-align="middle" fo:padding="0cm" fo:border="0.75pt solid #a1ad85" style:writing-mode="lr-tb"/>
    </style:style>
    <style:style style:name="表格1.A19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0" style:family="table-cell">
      <style:table-cell-properties style:vertical-align="middle" fo:padding="0cm" fo:border="0.75pt solid #a1ad85" style:writing-mode="lr-tb"/>
    </style:style>
    <style:style style:name="表格1.A19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1" style:family="table-cell">
      <style:table-cell-properties style:vertical-align="middle" fo:padding="0cm" fo:border="0.75pt solid #a1ad85" style:writing-mode="lr-tb"/>
    </style:style>
    <style:style style:name="表格1.A19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2" style:family="table-cell">
      <style:table-cell-properties style:vertical-align="middle" fo:padding="0cm" fo:border="0.75pt solid #a1ad85" style:writing-mode="lr-tb"/>
    </style:style>
    <style:style style:name="表格1.A19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3" style:family="table-cell">
      <style:table-cell-properties style:vertical-align="middle" fo:padding="0cm" fo:border="0.75pt solid #a1ad85" style:writing-mode="lr-tb"/>
    </style:style>
    <style:style style:name="表格1.A19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4" style:family="table-cell">
      <style:table-cell-properties style:vertical-align="middle" fo:padding="0cm" fo:border="0.75pt solid #a1ad85" style:writing-mode="lr-tb"/>
    </style:style>
    <style:style style:name="表格1.A19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5" style:family="table-cell">
      <style:table-cell-properties style:vertical-align="middle" fo:padding="0cm" fo:border="0.75pt solid #a1ad85" style:writing-mode="lr-tb"/>
    </style:style>
    <style:style style:name="表格1.A19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6" style:family="table-cell">
      <style:table-cell-properties style:vertical-align="middle" fo:padding="0cm" fo:border="0.75pt solid #a1ad85" style:writing-mode="lr-tb"/>
    </style:style>
    <style:style style:name="表格1.A19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7" style:family="table-cell">
      <style:table-cell-properties style:vertical-align="middle" fo:padding="0cm" fo:border="0.75pt solid #a1ad85" style:writing-mode="lr-tb"/>
    </style:style>
    <style:style style:name="表格1.A19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8" style:family="table-cell">
      <style:table-cell-properties style:vertical-align="middle" fo:padding="0cm" fo:border="0.75pt solid #a1ad85" style:writing-mode="lr-tb"/>
    </style:style>
    <style:style style:name="表格1.A19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19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19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19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19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199" style:family="table-cell">
      <style:table-cell-properties style:vertical-align="middle" fo:padding="0cm" fo:border="0.75pt solid #a1ad85" style:writing-mode="lr-tb"/>
    </style:style>
    <style:style style:name="表格1.A20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0" style:family="table-cell">
      <style:table-cell-properties style:vertical-align="middle" fo:padding="0cm" fo:border="0.75pt solid #a1ad85" style:writing-mode="lr-tb"/>
    </style:style>
    <style:style style:name="表格1.A20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1" style:family="table-cell">
      <style:table-cell-properties style:vertical-align="middle" fo:padding="0cm" fo:border="0.75pt solid #a1ad85" style:writing-mode="lr-tb"/>
    </style:style>
    <style:style style:name="表格1.A20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2" style:family="table-cell">
      <style:table-cell-properties style:vertical-align="middle" fo:padding="0cm" fo:border="0.75pt solid #a1ad85" style:writing-mode="lr-tb"/>
    </style:style>
    <style:style style:name="表格1.A20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3" style:family="table-cell">
      <style:table-cell-properties style:vertical-align="middle" fo:padding="0cm" fo:border="0.75pt solid #a1ad85" style:writing-mode="lr-tb"/>
    </style:style>
    <style:style style:name="表格1.A20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4" style:family="table-cell">
      <style:table-cell-properties style:vertical-align="middle" fo:padding="0cm" fo:border="0.75pt solid #a1ad85" style:writing-mode="lr-tb"/>
    </style:style>
    <style:style style:name="表格1.A20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5" style:family="table-cell">
      <style:table-cell-properties style:vertical-align="middle" fo:padding="0cm" fo:border="0.75pt solid #a1ad85" style:writing-mode="lr-tb"/>
    </style:style>
    <style:style style:name="表格1.A20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6" style:family="table-cell">
      <style:table-cell-properties style:vertical-align="middle" fo:padding="0cm" fo:border="0.75pt solid #a1ad85" style:writing-mode="lr-tb"/>
    </style:style>
    <style:style style:name="表格1.A20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7" style:family="table-cell">
      <style:table-cell-properties style:vertical-align="middle" fo:padding="0cm" fo:border="0.75pt solid #a1ad85" style:writing-mode="lr-tb"/>
    </style:style>
    <style:style style:name="表格1.A20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8" style:family="table-cell">
      <style:table-cell-properties style:vertical-align="middle" fo:padding="0cm" fo:border="0.75pt solid #a1ad85" style:writing-mode="lr-tb"/>
    </style:style>
    <style:style style:name="表格1.A20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0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0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0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0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09" style:family="table-cell">
      <style:table-cell-properties style:vertical-align="middle" fo:padding="0cm" fo:border="0.75pt solid #a1ad85" style:writing-mode="lr-tb"/>
    </style:style>
    <style:style style:name="表格1.A21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0" style:family="table-cell">
      <style:table-cell-properties style:vertical-align="middle" fo:padding="0cm" fo:border="0.75pt solid #a1ad85" style:writing-mode="lr-tb"/>
    </style:style>
    <style:style style:name="表格1.A21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1" style:family="table-cell">
      <style:table-cell-properties style:vertical-align="middle" fo:padding="0cm" fo:border="0.75pt solid #a1ad85" style:writing-mode="lr-tb"/>
    </style:style>
    <style:style style:name="表格1.A21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2" style:family="table-cell">
      <style:table-cell-properties style:vertical-align="middle" fo:padding="0cm" fo:border="0.75pt solid #a1ad85" style:writing-mode="lr-tb"/>
    </style:style>
    <style:style style:name="表格1.A21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3" style:family="table-cell">
      <style:table-cell-properties style:vertical-align="middle" fo:padding="0cm" fo:border="0.75pt solid #a1ad85" style:writing-mode="lr-tb"/>
    </style:style>
    <style:style style:name="表格1.A21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4" style:family="table-cell">
      <style:table-cell-properties style:vertical-align="middle" fo:padding="0cm" fo:border="0.75pt solid #a1ad85" style:writing-mode="lr-tb"/>
    </style:style>
    <style:style style:name="表格1.A21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5" style:family="table-cell">
      <style:table-cell-properties style:vertical-align="middle" fo:padding="0cm" fo:border="0.75pt solid #a1ad85" style:writing-mode="lr-tb"/>
    </style:style>
    <style:style style:name="表格1.A21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6" style:family="table-cell">
      <style:table-cell-properties style:vertical-align="middle" fo:padding="0cm" fo:border="0.75pt solid #a1ad85" style:writing-mode="lr-tb"/>
    </style:style>
    <style:style style:name="表格1.A21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7" style:family="table-cell">
      <style:table-cell-properties style:vertical-align="middle" fo:padding="0cm" fo:border="0.75pt solid #a1ad85" style:writing-mode="lr-tb"/>
    </style:style>
    <style:style style:name="表格1.A21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8" style:family="table-cell">
      <style:table-cell-properties style:vertical-align="middle" fo:padding="0cm" fo:border="0.75pt solid #a1ad85" style:writing-mode="lr-tb"/>
    </style:style>
    <style:style style:name="表格1.A21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1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1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19" style:family="table-cell">
      <style:table-cell-properties style:vertical-align="middle" fo:padding="0cm" fo:border="0.75pt solid #a1ad85" style:writing-mode="lr-tb"/>
    </style:style>
    <style:style style:name="表格1.A22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0" style:family="table-cell">
      <style:table-cell-properties style:vertical-align="middle" fo:padding="0cm" fo:border="0.75pt solid #a1ad85" style:writing-mode="lr-tb"/>
    </style:style>
    <style:style style:name="表格1.A22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1" style:family="table-cell">
      <style:table-cell-properties style:vertical-align="middle" fo:padding="0cm" fo:border="0.75pt solid #a1ad85" style:writing-mode="lr-tb"/>
    </style:style>
    <style:style style:name="表格1.A22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2" style:family="table-cell">
      <style:table-cell-properties style:vertical-align="middle" fo:padding="0cm" fo:border="0.75pt solid #a1ad85" style:writing-mode="lr-tb"/>
    </style:style>
    <style:style style:name="表格1.A223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3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3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3" style:family="table-cell">
      <style:table-cell-properties style:vertical-align="middle" fo:padding="0cm" fo:border="0.75pt solid #a1ad85" style:writing-mode="lr-tb"/>
    </style:style>
    <style:style style:name="表格1.A224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4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4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4" style:family="table-cell">
      <style:table-cell-properties style:vertical-align="middle" fo:padding="0cm" fo:border="0.75pt solid #a1ad85" style:writing-mode="lr-tb"/>
    </style:style>
    <style:style style:name="表格1.A225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5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5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5" style:family="table-cell">
      <style:table-cell-properties style:vertical-align="middle" fo:padding="0cm" fo:border="0.75pt solid #a1ad85" style:writing-mode="lr-tb"/>
    </style:style>
    <style:style style:name="表格1.A226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6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6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6" style:family="table-cell">
      <style:table-cell-properties style:vertical-align="middle" fo:padding="0cm" fo:border="0.75pt solid #a1ad85" style:writing-mode="lr-tb"/>
    </style:style>
    <style:style style:name="表格1.A227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7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7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7" style:family="table-cell">
      <style:table-cell-properties style:vertical-align="middle" fo:padding="0cm" fo:border="0.75pt solid #a1ad85" style:writing-mode="lr-tb"/>
    </style:style>
    <style:style style:name="表格1.A228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8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8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8" style:family="table-cell">
      <style:table-cell-properties style:vertical-align="middle" fo:padding="0cm" fo:border="0.75pt solid #a1ad85" style:writing-mode="lr-tb"/>
    </style:style>
    <style:style style:name="表格1.A229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29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29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29" style:family="table-cell">
      <style:table-cell-properties style:vertical-align="middle" fo:padding="0cm" fo:border="0.75pt solid #a1ad85" style:writing-mode="lr-tb"/>
    </style:style>
    <style:style style:name="表格1.A230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30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30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30" style:family="table-cell">
      <style:table-cell-properties style:vertical-align="middle" fo:padding="0cm" fo:border="0.75pt solid #a1ad85" style:writing-mode="lr-tb"/>
    </style:style>
    <style:style style:name="表格1.A231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31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31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31" style:family="table-cell">
      <style:table-cell-properties style:vertical-align="middle" fo:padding="0cm" fo:border="0.75pt solid #a1ad85" style:writing-mode="lr-tb"/>
    </style:style>
    <style:style style:name="表格1.A232" style:family="table-cell">
      <style:table-cell-properties style:vertical-align="middle" fo:padding-left="0.132cm" fo:padding-right="0.132cm" fo:padding-top="0.079cm" fo:padding-bottom="0.079cm" fo:border-left="0.75pt solid #a1ad85" fo:border-right="none" fo:border-top="0.75pt solid #a1ad85" fo:border-bottom="0.75pt solid #a1ad85" style:writing-mode="lr-tb"/>
    </style:style>
    <style:style style:name="表格1.B2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C2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D232" style:family="table-cell">
      <style:table-cell-properties style:vertical-align="middle" fo:padding="0cm" fo:border-left="0.75pt solid #a1ad85" fo:border-right="none" fo:border-top="0.75pt solid #a1ad85" fo:border-bottom="0.75pt solid #a1ad85" style:writing-mode="lr-tb"/>
    </style:style>
    <style:style style:name="表格1.E232" style:family="table-cell">
      <style:table-cell-properties style:vertical-align="top" fo:padding="0cm" fo:border-left="0.75pt solid #a1ad85" fo:border-right="none" fo:border-top="0.75pt solid #a1ad85" fo:border-bottom="0.75pt solid #a1ad85" style:writing-mode="lr-tb"/>
    </style:style>
    <style:style style:name="表格1.F232" style:family="table-cell">
      <style:table-cell-properties style:vertical-align="middle" fo:padding="0cm" fo:border="0.75pt solid #a1ad85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/>
    </style:style>
    <style:style style:name="P2" style:family="paragraph" style:parent-style-name="Standard">
      <style:text-properties fo:color="#333333" style:font-name="Arial" fo:font-size="10pt" fo:letter-spacing="0.026cm" style:letter-kerning="true" style:font-size-asian="10pt" style:font-name-complex="新細明體1" style:font-size-complex="10pt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color="#333333" style:font-name="Arial" fo:font-size="10pt" fo:letter-spacing="0.026cm" style:letter-kerning="true" style:font-size-asian="10pt" style:font-name-complex="新細明體1" style:font-size-complex="10pt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333333" style:font-name="Arial" fo:font-size="10pt" fo:letter-spacing="0.026cm" style:letter-kerning="true" style:font-size-asian="10pt" style:font-name-complex="Arial" style:font-size-complex="10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333333" style:font-name="Arial" fo:font-size="10pt" fo:letter-spacing="0.026cm" style:letter-kerning="true" style:font-size-asian="10pt" style:font-name-complex="Arial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color="#333333" style:font-name="Arial" fo:font-size="10pt" fo:letter-spacing="0.026cm" style:letter-kerning="true" style:font-size-asian="10pt" style:font-name-complex="Arial" style:font-size-complex="10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333333" style:font-name="Arial" fo:font-size="10pt" fo:letter-spacing="0.026cm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333333"/>
    </style:style>
    <style:style style:name="P9" style:family="paragraph" style:parent-style-name="Standard">
      <style:paragraph-properties fo:text-align="center" style:justify-single-word="false"/>
      <style:text-properties fo:color="#333333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color="#000000" style:font-name="Arial" fo:font-size="10pt" fo:letter-spacing="0.026cm" style:letter-kerning="true" style:font-size-asian="10pt" style:font-name-complex="Arial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Arial" fo:font-size="10pt" fo:letter-spacing="0.026cm" style:letter-kerning="true" style:font-size-asian="10pt" style:font-name-complex="Arial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color="#000000" style:font-name="Arial" fo:font-size="10pt" fo:letter-spacing="0.026cm" style:letter-kerning="true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-complex="Times New Roman"/>
    </style:style>
    <style:style style:name="T1" style:family="text">
      <style:text-properties fo:font-weight="bold" style:font-name-asian="文鼎中特廣告體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fo:color="#333333" style:font-name="文鼎中特廣告體" fo:letter-spacing="0.026cm" fo:font-weight="bold" style:letter-kerning="true" style:font-name-asian="文鼎中特廣告體" style:font-weight-asian="bold" style:font-name-complex="文鼎中特廣告體" style:font-weight-complex="bold"/>
    </style:style>
    <style:style style:name="T4" style:family="text">
      <style:text-properties fo:color="#333333" style:font-name="文鼎中特廣告體" fo:letter-spacing="0.026cm" fo:font-weight="bold" style:letter-kerning="true" style:font-name-asian="文鼎中特廣告體" style:font-weight-asian="bold" style:font-name-complex="Times New Roman" style:font-weight-complex="bold"/>
    </style:style>
    <style:style style:name="T5" style:family="text">
      <style:text-properties fo:color="#333333" style:font-name="Arial" fo:font-size="10pt" fo:letter-spacing="0.026cm" style:letter-kerning="true" style:font-size-asian="10pt" style:font-name-complex="Arial" style:font-size-complex="10pt"/>
    </style:style>
    <style:style style:name="T6" style:family="text">
      <style:text-properties fo:color="#333333" style:font-name="Arial" fo:font-size="10pt" fo:letter-spacing="0.026cm" style:font-size-asian="10pt" style:font-name-complex="Arial" style:font-size-complex="10pt"/>
    </style:style>
    <style:style style:name="T7" style:family="text">
      <style:text-properties fo:color="#333333" style:font-name="Arial" fo:font-size="10pt" fo:letter-spacing="0.026cm" style:font-name-asian="Arial" style:font-size-asian="10pt" style:font-name-complex="Arial" style:font-size-complex="10pt"/>
    </style:style>
    <style:style style:name="T8" style:family="text">
      <style:text-properties fo:color="#333333" style:font-name="Cambria Math" fo:font-size="10pt" fo:letter-spacing="0.026cm" style:font-name-asian="Cambria Math" style:font-size-asian="10pt" style:font-name-complex="Cambria Math" style:font-size-complex="10pt"/>
    </style:style>
    <style:style style:name="T9" style:family="text">
      <style:text-properties style:font-name="Arial" fo:font-size="10pt" fo:letter-spacing="0.026cm" style:letter-kerning="true" style:font-size-asian="10pt" style:font-name-complex="Arial" style:font-size-complex="10pt"/>
    </style:style>
    <style:style style:name="T10" style:family="text">
      <style:text-properties style:font-name="Arial" fo:letter-spacing="0.026cm" style:letter-kerning="true"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0pt" fo:letter-spacing="0.026cm" style:letter-kerning="true" style:font-size-asian="10pt" style:font-name-complex="Arial" style:font-size-complex="10pt"/>
    </style:style>
    <style:style style:name="T13" style:family="text">
      <style:text-properties fo:color="#000000" style:font-name="Arial Unicode MS" fo:font-size="10pt" fo:letter-spacing="0.026cm" style:letter-kerning="true" style:font-size-asian="10pt" style:font-name-complex="Times New Roman" style:font-size-complex="10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3">108年度性別平等教育主題書展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序號</text:p>
            </table:table-cell>
            <table:table-cell table:style-name="表格1.B2" office:value-type="string">
              <text:p text:style-name="P3">條碼號</text:p>
            </table:table-cell>
            <table:table-cell table:style-name="表格1.B2" office:value-type="string">
              <text:p text:style-name="P3">書名</text:p>
            </table:table-cell>
            <table:table-cell table:style-name="表格1.B2" office:value-type="string">
              <text:p text:style-name="P3">索書號</text:p>
            </table:table-cell>
            <table:table-cell table:style-name="表格1.B2" office:value-type="string">
              <text:p text:style-name="P3">館藏室</text:p>
            </table:table-cell>
            <table:table-cell table:style-name="表格1.F2" office:value-type="string">
              <text:p text:style-name="P3">備註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11">0000126556</text:p>
          </table:table-cell>
          <table:table-cell table:style-name="表格1.C3" office:value-type="string">
            <text:p text:style-name="P7">染色的青春<text:span text:style-name="T15">:</text:span>十個色情行業少女的故事<text:span text:style-name="T15">/</text:span>婦女救援基金會, 纓花編著</text:p>
          </table:table-cell>
          <table:table-cell table:style-name="表格1.D3" office:value-type="string">
            <text:p text:style-name="P7">544.7692</text:p>
          </table:table-cell>
          <table:table-cell table:style-name="表格1.E3" office:value-type="string">
            <text:p text:style-name="P3">東方語文圖書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4">2</text:p>
          </table:table-cell>
          <table:table-cell table:style-name="表格1.B4" office:value-type="string">
            <text:p text:style-name="P11">0000131966</text:p>
          </table:table-cell>
          <table:table-cell table:style-name="表格1.C4" office:value-type="string">
            <text:p text:style-name="P7">親密關係的轉變<text:span text:style-name="T15">:</text:span>現代社會的性、愛、慾<text:span text:style-name="T15">/</text:span>紀登思<text:span text:style-name="T15">(</text:span>Anthony Giddens)著<text:span text:style-name="T15">;</text:span>周素鳳譯</text:p>
          </table:table-cell>
          <table:table-cell table:style-name="表格1.D4" office:value-type="string">
            <text:p text:style-name="P7">544.7</text:p>
          </table:table-cell>
          <table:table-cell table:style-name="表格1.E4" office:value-type="string">
            <text:p text:style-name="P3">東方語文圖書區</text:p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11">0000132789</text:p>
          </table:table-cell>
          <table:table-cell table:style-name="表格1.C5" office:value-type="string">
            <text:p text:style-name="P7">臺灣藝妲風華<text:span text:style-name="T15">/</text:span>邱旭伶著</text:p>
          </table:table-cell>
          <table:table-cell table:style-name="表格1.D5" office:value-type="string">
            <text:p text:style-name="P7">544.71</text:p>
          </table:table-cell>
          <table:table-cell table:style-name="表格1.E5" office:value-type="string">
            <text:p text:style-name="P3">東方語文圖書區</text:p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4">4</text:p>
          </table:table-cell>
          <table:table-cell table:style-name="表格1.B6" office:value-type="string">
            <text:p text:style-name="P11">0000133072</text:p>
          </table:table-cell>
          <table:table-cell table:style-name="表格1.C6" office:value-type="string">
            <text:p text:style-name="P7">面具<text:span text:style-name="T15">/</text:span>J/infidel圖<text:span text:style-name="T15">.</text:span>文</text:p>
          </table:table-cell>
          <table:table-cell table:style-name="表格1.D6" office:value-type="string">
            <text:p text:style-name="P7">544.7</text:p>
          </table:table-cell>
          <table:table-cell table:style-name="表格1.E6" office:value-type="string">
            <text:p text:style-name="P3">東方語文圖書區</text:p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4">5</text:p>
          </table:table-cell>
          <table:table-cell table:style-name="表格1.B7" office:value-type="string">
            <text:p text:style-name="P11">0000134009</text:p>
          </table:table-cell>
          <table:table-cell table:style-name="表格1.C7" office:value-type="string">
            <text:p text:style-name="P7">染色的青春<text:span text:style-name="T15">:</text:span>十個色情行業少女的故事<text:span text:style-name="T15">/</text:span>婦女救援基金會, 纓花編著</text:p>
          </table:table-cell>
          <table:table-cell table:style-name="表格1.D7" office:value-type="string">
            <text:p text:style-name="P7">544.7692</text:p>
          </table:table-cell>
          <table:table-cell table:style-name="表格1.E7" office:value-type="string">
            <text:p text:style-name="P3">東方語文圖書區</text:p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4">6</text:p>
          </table:table-cell>
          <table:table-cell table:style-name="表格1.B8" office:value-type="string">
            <text:p text:style-name="P8">0000134011</text:p>
          </table:table-cell>
          <table:table-cell table:style-name="表格1.C8" office:value-type="string">
            <text:p text:style-name="P7">我把羅曼史變教材了<text:span text:style-name="T15">/</text:span>鍾佩怡著</text:p>
          </table:table-cell>
          <table:table-cell table:style-name="表格1.D8" office:value-type="string">
            <text:p text:style-name="P7">544.7</text:p>
          </table:table-cell>
          <table:table-cell table:style-name="表格1.E8" office:value-type="string">
            <text:p text:style-name="P3">東方語文圖書區</text:p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4">7</text:p>
          </table:table-cell>
          <table:table-cell table:style-name="表格1.B9" office:value-type="string">
            <text:p text:style-name="P11">0000134012</text:p>
          </table:table-cell>
          <table:table-cell table:style-name="表格1.C9" office:value-type="string">
            <text:p text:style-name="P7">揚起彩虹旗<text:span text:style-name="T15">:</text:span>我的同志運動經驗1990-2001/二哥等著<text:span text:style-name="T15">;</text:span>莊慧秋主編</text:p>
          </table:table-cell>
          <table:table-cell table:style-name="表格1.D9" office:value-type="string">
            <text:p text:style-name="P7">544.751</text:p>
          </table:table-cell>
          <table:table-cell table:style-name="表格1.E9" office:value-type="string">
            <text:p text:style-name="P3">東方語文圖書區</text:p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4">8</text:p>
          </table:table-cell>
          <table:table-cell table:style-name="表格1.B10" office:value-type="string">
            <text:p text:style-name="P8">0000134028</text:p>
          </table:table-cell>
          <table:table-cell table:style-name="表格1.C10" office:value-type="string">
            <text:p text:style-name="P7">性別教育大補帖<text:span text:style-name="T15">/</text:span>楊佳羚著</text:p>
          </table:table-cell>
          <table:table-cell table:style-name="表格1.D10" office:value-type="string">
            <text:p text:style-name="P7">544.7</text:p>
          </table:table-cell>
          <table:table-cell table:style-name="表格1.E10" office:value-type="string">
            <text:p text:style-name="P3">東方語文圖書區</text:p>
          </table:table-cell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4">9</text:p>
          </table:table-cell>
          <table:table-cell table:style-name="表格1.B11" office:value-type="string">
            <text:p text:style-name="P8">0000134029</text:p>
          </table:table-cell>
          <table:table-cell table:style-name="表格1.C11" office:value-type="string">
            <text:p text:style-name="P7">性別教育大補帖<text:span text:style-name="T15">/</text:span>楊佳羚著</text:p>
          </table:table-cell>
          <table:table-cell table:style-name="表格1.D11" office:value-type="string">
            <text:p text:style-name="P1"><text:span text:style-name="T6">544.7</text:span></text:p>
          </table:table-cell>
          <table:table-cell table:style-name="表格1.E11" office:value-type="string">
            <text:p text:style-name="P3">東方語文圖書區</text:p>
          </table:table-cell>
          <table:table-cell table:style-name="表格1.F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4">10</text:p>
          </table:table-cell>
          <table:table-cell table:style-name="表格1.B12" office:value-type="string">
            <text:p text:style-name="P11">0000134046</text:p>
          </table:table-cell>
          <table:table-cell table:style-name="表格1.C12" office:value-type="string">
            <text:p text:style-name="P7">複數的性<text:span text:style-name="T15">:</text:span>從多元文化角度探索性<text:span text:style-name="T15">/</text:span>愛瑞克<text:span text:style-name="T15">·</text:span>先德沃爾<text:span text:style-name="T15">(</text:span>Erik Centerwall)著<text:span text:style-name="T15">;</text:span>何亞晴譯</text:p>
          </table:table-cell>
          <table:table-cell table:style-name="表格1.D12" office:value-type="string">
            <text:p text:style-name="P7">544.72</text:p>
          </table:table-cell>
          <table:table-cell table:style-name="表格1.E12" office:value-type="string">
            <text:p text:style-name="P3">東方語文圖書區</text:p>
          </table:table-cell>
          <table:table-cell table:style-name="表格1.F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4">11</text:p>
          </table:table-cell>
          <table:table-cell table:style-name="表格1.B13" office:value-type="string">
            <text:p text:style-name="P11">0000134047</text:p>
          </table:table-cell>
          <table:table-cell table:style-name="表格1.C13" office:value-type="string">
            <text:p text:style-name="P7">感謝那個性騷擾學生的男教授<text:span text:style-name="T15">:</text:span>我的性別意識成長歷程與實踐<text:span text:style-name="T15">/</text:span>蕭昭君等著</text:p>
          </table:table-cell>
          <table:table-cell table:style-name="表格1.D13" office:value-type="string">
            <text:p text:style-name="P7">544.7</text:p>
          </table:table-cell>
          <table:table-cell table:style-name="表格1.E13" office:value-type="string">
            <text:p text:style-name="P3">東方語文圖書區</text:p>
          </table:table-cell>
          <table:table-cell table:style-name="表格1.F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4">12</text:p>
          </table:table-cell>
          <table:table-cell table:style-name="表格1.B14" office:value-type="string">
            <text:p text:style-name="P11">0000134134</text:p>
          </table:table-cell>
          <table:table-cell table:style-name="表格1.C14" office:value-type="string">
            <text:p text:style-name="P7">兩性教育<text:span text:style-name="T15">/</text:span>劉秀娟編著</text:p>
          </table:table-cell>
          <table:table-cell table:style-name="表格1.D14" office:value-type="string">
            <text:p text:style-name="P7">544.7</text:p>
          </table:table-cell>
          <table:table-cell table:style-name="表格1.E14" office:value-type="string">
            <text:p text:style-name="P3">東方語文圖書區</text:p>
          </table:table-cell>
          <table:table-cell table:style-name="表格1.F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4">13</text:p>
          </table:table-cell>
          <table:table-cell table:style-name="表格1.B15" office:value-type="string">
            <text:p text:style-name="P11">0000134496</text:p>
          </table:table-cell>
          <table:table-cell table:style-name="表格1.C15" office:value-type="string">
            <text:p text:style-name="P7">性別議題與社會改變<text:span text:style-name="T15">/</text:span>劉惠琴主編</text:p>
          </table:table-cell>
          <table:table-cell table:style-name="表格1.D15" office:value-type="string">
            <text:p text:style-name="P7">544.7</text:p>
          </table:table-cell>
          <table:table-cell table:style-name="表格1.E15" office:value-type="string">
            <text:p text:style-name="P3">東方語文圖書區</text:p>
          </table:table-cell>
          <table:table-cell table:style-name="表格1.F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4">14</text:p>
          </table:table-cell>
          <table:table-cell table:style-name="表格1.B16" office:value-type="string">
            <text:p text:style-name="P11">0000135099</text:p>
          </table:table-cell>
          <table:table-cell table:style-name="表格1.C16" office:value-type="string">
            <text:p text:style-name="P7">兩性關係<text:span text:style-name="T15">/</text:span>林燕卿, 楊明磊合著</text:p>
          </table:table-cell>
          <table:table-cell table:style-name="表格1.D16" office:value-type="string">
            <text:p text:style-name="P7">544.7</text:p>
          </table:table-cell>
          <table:table-cell table:style-name="表格1.E16" office:value-type="string">
            <text:p text:style-name="P3">東方語文圖書區</text:p>
          </table:table-cell>
          <table:table-cell table:style-name="表格1.F16" office:value-type="string">
            <text:p text:style-name="P5"/>
          </table:table-cell>
        </table:table-row>
        <table:table-row table:style-name="表格1.1">
          <table:table-cell table:style-name="表格1.A17" office:value-type="string">
            <text:p text:style-name="P4">15</text:p>
          </table:table-cell>
          <table:table-cell table:style-name="表格1.B17" office:value-type="string">
            <text:p text:style-name="P11">0000135365</text:p>
          </table:table-cell>
          <table:table-cell table:style-name="表格1.C17" office:value-type="string">
            <text:p text:style-name="P7">性別平等教育<text:span text:style-name="T15">:</text:span>探究與實踐<text:span text:style-name="T15">/</text:span>謝臥龍主編</text:p>
          </table:table-cell>
          <table:table-cell table:style-name="表格1.D17" office:value-type="string">
            <text:p text:style-name="P7">544.707</text:p>
          </table:table-cell>
          <table:table-cell table:style-name="表格1.E17" office:value-type="string">
            <text:p text:style-name="P3">東方語文圖書區</text:p>
          </table:table-cell>
          <table:table-cell table:style-name="表格1.F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4">16</text:p>
          </table:table-cell>
          <table:table-cell table:style-name="表格1.B18" office:value-type="string">
            <text:p text:style-name="P11">0000136162</text:p>
          </table:table-cell>
          <table:table-cell table:style-name="表格1.C18" office:value-type="string">
            <text:p text:style-name="P7">親密風暴中的船錨<text:span text:style-name="T15">:</text:span>受虐婦女親友的角色與行動<text:span text:style-name="T15">/</text:span>Susan Clark Brewster作<text:span text:style-name="T15">;</text:span>劉慧玉譯</text:p>
          </table:table-cell>
          <table:table-cell table:style-name="表格1.D18" office:value-type="string">
            <text:p text:style-name="P7">544.7</text:p>
          </table:table-cell>
          <table:table-cell table:style-name="表格1.E18" office:value-type="string">
            <text:p text:style-name="P3">東方語文圖書區</text:p>
          </table:table-cell>
          <table:table-cell table:style-name="表格1.F18" office:value-type="string">
            <text:p text:style-name="P5"/>
          </table:table-cell>
        </table:table-row>
        <table:table-row table:style-name="表格1.1">
          <table:table-cell table:style-name="表格1.A19" office:value-type="string">
            <text:p text:style-name="P4">17</text:p>
          </table:table-cell>
          <table:table-cell table:style-name="表格1.B19" office:value-type="string">
            <text:p text:style-name="P11">0000136165</text:p>
          </table:table-cell>
          <table:table-cell table:style-name="表格1.C19" office:value-type="string">
            <text:p text:style-name="P7">愛, 是一個故事<text:span text:style-name="T15">:</text:span>26 種愛情關係新理論<text:span text:style-name="T15">/</text:span>Robert J. Sternberg ; 刁筱華譯</text:p>
          </table:table-cell>
          <table:table-cell table:style-name="表格1.D19" office:value-type="string">
            <text:p text:style-name="P7">544.706</text:p>
          </table:table-cell>
          <table:table-cell table:style-name="表格1.E19" office:value-type="string">
            <text:p text:style-name="P3">東方語文圖書區</text:p>
          </table:table-cell>
          <table:table-cell table:style-name="表格1.F19" office:value-type="string">
            <text:p text:style-name="P5"/>
          </table:table-cell>
        </table:table-row>
        <table:table-row table:style-name="表格1.1">
          <table:table-cell table:style-name="表格1.A20" office:value-type="string">
            <text:p text:style-name="P4">18</text:p>
          </table:table-cell>
          <table:table-cell table:style-name="表格1.B20" office:value-type="string">
            <text:p text:style-name="P11">0000136195</text:p>
          </table:table-cell>
          <table:table-cell table:style-name="表格1.C20" office:value-type="string">
            <text:p text:style-name="P7">跳脫性別框框<text:span text:style-name="T15">:</text:span>兩性平等教育教師<text:span text:style-name="T15">/</text:span>家長解惑手冊<text:span text:style-name="T15">/</text:span>吳嘉麗等作</text:p>
          </table:table-cell>
          <table:table-cell table:style-name="表格1.D20" office:value-type="string">
            <text:p text:style-name="P7">544.72</text:p>
          </table:table-cell>
          <table:table-cell table:style-name="表格1.E20" office:value-type="string">
            <text:p text:style-name="P3">東方語文圖書區</text:p>
          </table:table-cell>
          <table:table-cell table:style-name="表格1.F20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P4">19</text:p>
          </table:table-cell>
          <table:table-cell table:style-name="表格1.B21" office:value-type="string">
            <text:p text:style-name="P11">0000136204</text:p>
          </table:table-cell>
          <table:table-cell table:style-name="表格1.C21" office:value-type="string">
            <text:p text:style-name="P1"><text:span text:style-name="T6">可以真實感受的愛</text:span><text:span text:style-name="T7">:</text:span><text:span text:style-name="T6">瑞典性教育教師手冊</text:span><text:span text:style-name="T7">/</text:span><text:span text:style-name="T6">愛瑞克</text:span><text:span text:style-name="T8">⋅</text:span><text:span text:style-name="T6">先德沃爾</text:span><text:span text:style-name="T7">(</text:span><text:span text:style-name="T6">Eric Centerwall)編著</text:span><text:span text:style-name="T7">;</text:span><text:span text:style-name="T6">劉慧君譯</text:span></text:p>
          </table:table-cell>
          <table:table-cell table:style-name="表格1.D21" office:value-type="string">
            <text:p text:style-name="P7">544.72</text:p>
          </table:table-cell>
          <table:table-cell table:style-name="表格1.E21" office:value-type="string">
            <text:p text:style-name="P3">東方語文圖書區</text:p>
          </table:table-cell>
          <table:table-cell table:style-name="表格1.F21" office:value-type="string">
            <text:p text:style-name="P5"/>
          </table:table-cell>
        </table:table-row>
        <table:table-row table:style-name="表格1.1">
          <table:table-cell table:style-name="表格1.A22" office:value-type="string">
            <text:p text:style-name="P4">20</text:p>
          </table:table-cell>
          <table:table-cell table:style-name="表格1.B22" office:value-type="string">
            <text:p text:style-name="P11">0000138668</text:p>
          </table:table-cell>
          <table:table-cell table:style-name="表格1.C22" office:value-type="string">
            <text:p text:style-name="P7">北國性騷擾<text:span text:style-name="T15">/</text:span>Clara Bingham, Laura Leedy Gansler著<text:span text:style-name="T15">;</text:span>紀建文譯</text:p>
          </table:table-cell>
          <table:table-cell table:style-name="表格1.D22" office:value-type="string">
            <text:p text:style-name="P7">544.75</text:p>
          </table:table-cell>
          <table:table-cell table:style-name="表格1.E22" office:value-type="string">
            <text:p text:style-name="P3">東方語文圖書區</text:p>
          </table:table-cell>
          <table:table-cell table:style-name="表格1.F22" office:value-type="string">
            <text:p text:style-name="P5"/>
          </table:table-cell>
        </table:table-row>
        <table:table-row table:style-name="表格1.1">
          <table:table-cell table:style-name="表格1.A23" office:value-type="string">
            <text:p text:style-name="P4">21</text:p>
          </table:table-cell>
          <table:table-cell table:style-name="表格1.B23" office:value-type="string">
            <text:p text:style-name="P11">0000139564</text:p>
          </table:table-cell>
          <table:table-cell table:style-name="表格1.C23" office:value-type="string">
            <text:p text:style-name="P7">性意識史<text:span text:style-name="T15">:&lt;&lt;</text:span>第一卷<text:span text:style-name="T15">&gt;&gt;</text:span>導論<text:span text:style-name="T15">/</text:span>米歇爾<text:span text:style-name="T15">.</text:span>傅柯<text:span text:style-name="T15">(</text:span>Michel Foucault) 著<text:span text:style-name="T15">;</text:span>尚衡譯</text:p>
          </table:table-cell>
          <table:table-cell table:style-name="表格1.D23" office:value-type="string">
            <text:p text:style-name="P7">544.72</text:p>
          </table:table-cell>
          <table:table-cell table:style-name="表格1.E23" office:value-type="string">
            <text:p text:style-name="P3">東方語文圖書區</text:p>
          </table:table-cell>
          <table:table-cell table:style-name="表格1.F23" office:value-type="string">
            <text:p text:style-name="P5"/>
          </table:table-cell>
        </table:table-row>
        <table:table-row table:style-name="表格1.1">
          <table:table-cell table:style-name="表格1.A24" office:value-type="string">
            <text:p text:style-name="P4">22</text:p>
          </table:table-cell>
          <table:table-cell table:style-name="表格1.B24" office:value-type="string">
            <text:p text:style-name="P11">0000139855</text:p>
          </table:table-cell>
          <table:table-cell table:style-name="表格1.C24" office:value-type="string">
            <text:p text:style-name="P7">養男育女調不同<text:span text:style-name="T15">/</text:span>Leonard Sax著<text:span text:style-name="T15">;</text:span>洪蘭譯</text:p>
          </table:table-cell>
          <table:table-cell table:style-name="表格1.D24" office:value-type="string">
            <text:p text:style-name="P7">544.7</text:p>
          </table:table-cell>
          <table:table-cell table:style-name="表格1.E24" office:value-type="string">
            <text:p text:style-name="P3">東方語文圖書區</text:p>
          </table:table-cell>
          <table:table-cell table:style-name="表格1.F24" office:value-type="string">
            <text:p text:style-name="P5"/>
          </table:table-cell>
        </table:table-row>
        <table:table-row table:style-name="表格1.1">
          <table:table-cell table:style-name="表格1.A25" office:value-type="string">
            <text:p text:style-name="P4">23</text:p>
          </table:table-cell>
          <table:table-cell table:style-name="表格1.B25" office:value-type="string">
            <text:p text:style-name="P11">0000139928</text:p>
          </table:table-cell>
          <table:table-cell table:style-name="表格1.C25" office:value-type="string">
            <text:p text:style-name="P7">性<text:span text:style-name="T15">/</text:span>別政治與主體形構<text:span text:style-name="T15">/</text:span>何春蕤編</text:p>
          </table:table-cell>
          <table:table-cell table:style-name="表格1.D25" office:value-type="string">
            <text:p text:style-name="P7">544.707</text:p>
          </table:table-cell>
          <table:table-cell table:style-name="表格1.E25" office:value-type="string">
            <text:p text:style-name="P3">東方語文圖書區</text:p>
          </table:table-cell>
          <table:table-cell table:style-name="表格1.F25" office:value-type="string">
            <text:p text:style-name="P5"/>
          </table:table-cell>
        </table:table-row>
        <table:table-row table:style-name="表格1.1">
          <table:table-cell table:style-name="表格1.A26" office:value-type="string">
            <text:p text:style-name="P4">24</text:p>
          </table:table-cell>
          <table:table-cell table:style-name="表格1.B26" office:value-type="string">
            <text:p text:style-name="P11">0000139936</text:p>
          </table:table-cell>
          <table:table-cell table:style-name="表格1.C26" office:value-type="string">
            <text:p text:style-name="P7">會撒嬌的女人,最好命<text:span text:style-name="T15">:</text:span>EQ高的聰明女人,一輩子都好命<text:span text:style-name="T15">/</text:span>羅夫曼<text:span text:style-name="T15">(</text:span>Lover Man)著</text:p>
          </table:table-cell>
          <table:table-cell table:style-name="表格1.D26" office:value-type="string">
            <text:p text:style-name="P7">544.7</text:p>
          </table:table-cell>
          <table:table-cell table:style-name="表格1.E26" office:value-type="string">
            <text:p text:style-name="P3">東方語文圖書區</text:p>
          </table:table-cell>
          <table:table-cell table:style-name="表格1.F26" office:value-type="string">
            <text:p text:style-name="P5"/>
          </table:table-cell>
        </table:table-row>
        <table:table-row table:style-name="表格1.1">
          <table:table-cell table:style-name="表格1.A27" office:value-type="string">
            <text:p text:style-name="P4">25</text:p>
          </table:table-cell>
          <table:table-cell table:style-name="表格1.B27" office:value-type="string">
            <text:p text:style-name="P11">0000140118</text:p>
          </table:table-cell>
          <table:table-cell table:style-name="表格1.C27" office:value-type="string">
            <text:p text:style-name="P7">親愛的,為什麼我不懂你<text:span text:style-name="T15">?/</text:span>葛瑞<text:span text:style-name="T15">(</text:span>John Gray)著<text:span text:style-name="T15">;</text:span>蕭德蘭譯</text:p>
          </table:table-cell>
          <table:table-cell table:style-name="表格1.D27" office:value-type="string">
            <text:p text:style-name="P7">544.7</text:p>
          </table:table-cell>
          <table:table-cell table:style-name="表格1.E27" office:value-type="string">
            <text:p text:style-name="P3">東方語文圖書區</text:p>
          </table:table-cell>
          <table:table-cell table:style-name="表格1.F27" office:value-type="string">
            <text:p text:style-name="P5"/>
          </table:table-cell>
        </table:table-row>
        <text:soft-page-break/>
        <table:table-row table:style-name="表格1.1">
          <table:table-cell table:style-name="表格1.A28" office:value-type="string">
            <text:p text:style-name="P4">26</text:p>
          </table:table-cell>
          <table:table-cell table:style-name="表格1.B28" office:value-type="string">
            <text:p text:style-name="P11">0000140500</text:p>
          </table:table-cell>
          <table:table-cell table:style-name="表格1.C28" office:value-type="string">
            <text:p text:style-name="P7">動物戀網頁事件簿<text:span text:style-name="T15">/</text:span>何春蕤編著</text:p>
          </table:table-cell>
          <table:table-cell table:style-name="表格1.D28" office:value-type="string">
            <text:p text:style-name="P7">544.7</text:p>
          </table:table-cell>
          <table:table-cell table:style-name="表格1.E28" office:value-type="string">
            <text:p text:style-name="P3">東方語文圖書區</text:p>
          </table:table-cell>
          <table:table-cell table:style-name="表格1.F28" office:value-type="string">
            <text:p text:style-name="P5"/>
          </table:table-cell>
        </table:table-row>
        <table:table-row table:style-name="表格1.1">
          <table:table-cell table:style-name="表格1.A29" office:value-type="string">
            <text:p text:style-name="P4">27</text:p>
          </table:table-cell>
          <table:table-cell table:style-name="表格1.B29" office:value-type="string">
            <text:p text:style-name="P11">0000142058</text:p>
          </table:table-cell>
          <table:table-cell table:style-name="表格1.C29" office:value-type="string">
            <text:p text:style-name="P7">性別解碼全記錄<text:span text:style-name="T15">/</text:span>張玨等作</text:p>
          </table:table-cell>
          <table:table-cell table:style-name="表格1.D29" office:value-type="string">
            <text:p text:style-name="P7">544.7</text:p>
          </table:table-cell>
          <table:table-cell table:style-name="表格1.E29" office:value-type="string">
            <text:p text:style-name="P3">東方語文圖書區</text:p>
          </table:table-cell>
          <table:table-cell table:style-name="表格1.F29" office:value-type="string">
            <text:p text:style-name="P5"/>
          </table:table-cell>
        </table:table-row>
        <table:table-row table:style-name="表格1.1">
          <table:table-cell table:style-name="表格1.A30" office:value-type="string">
            <text:p text:style-name="P4">28</text:p>
          </table:table-cell>
          <table:table-cell table:style-name="表格1.B30" office:value-type="string">
            <text:p text:style-name="P11">0000142838</text:p>
          </table:table-cell>
          <table:table-cell table:style-name="表格1.C30" office:value-type="string">
            <text:p text:style-name="P7">同女出走<text:span text:style-name="T15">/</text:span>柯采新<text:span text:style-name="T15">(</text:span>Cheshire Calhoun)著<text:span text:style-name="T15">;</text:span>張娟芬譯</text:p>
          </table:table-cell>
          <table:table-cell table:style-name="表格1.D30" office:value-type="string">
            <text:p text:style-name="P7">544.753</text:p>
          </table:table-cell>
          <table:table-cell table:style-name="表格1.E30" office:value-type="string">
            <text:p text:style-name="P3">東方語文圖書區</text:p>
          </table:table-cell>
          <table:table-cell table:style-name="表格1.F30" office:value-type="string">
            <text:p text:style-name="P5"/>
          </table:table-cell>
        </table:table-row>
        <table:table-row table:style-name="表格1.1">
          <table:table-cell table:style-name="表格1.A31" office:value-type="string">
            <text:p text:style-name="P4">29</text:p>
          </table:table-cell>
          <table:table-cell table:style-name="表格1.B31" office:value-type="string">
            <text:p text:style-name="P11">0000143211</text:p>
          </table:table-cell>
          <table:table-cell table:style-name="表格1.C31" office:value-type="string">
            <text:p text:style-name="P7">女性心<text:span text:style-name="T15">/</text:span>靈之旅<text:span text:style-name="T15">:</text:span>女族傷痕與邊界書寫<text:span text:style-name="T15">/</text:span>簡瑛瑛主編</text:p>
          </table:table-cell>
          <table:table-cell table:style-name="表格1.D31" office:value-type="string">
            <text:p text:style-name="P7">544.5207</text:p>
          </table:table-cell>
          <table:table-cell table:style-name="表格1.E31" office:value-type="string">
            <text:p text:style-name="P3">東方語文圖書區</text:p>
          </table:table-cell>
          <table:table-cell table:style-name="表格1.F31" office:value-type="string">
            <text:p text:style-name="P5"/>
          </table:table-cell>
        </table:table-row>
        <table:table-row table:style-name="表格1.1">
          <table:table-cell table:style-name="表格1.A32" office:value-type="string">
            <text:p text:style-name="P4">30</text:p>
          </table:table-cell>
          <table:table-cell table:style-name="表格1.B32" office:value-type="string">
            <text:p text:style-name="P11">0000143216</text:p>
          </table:table-cell>
          <table:table-cell table:style-name="表格1.C32" office:value-type="string">
            <text:p text:style-name="P7">兩性平等教育的本土發展與實踐<text:span text:style-name="T15">/</text:span>蘇芊玲著</text:p>
          </table:table-cell>
          <table:table-cell table:style-name="表格1.D32" office:value-type="string">
            <text:p text:style-name="P1"><text:span text:style-name="T6">544.707</text:span></text:p>
          </table:table-cell>
          <table:table-cell table:style-name="表格1.E32" office:value-type="string">
            <text:p text:style-name="P3">東方語文圖書區</text:p>
          </table:table-cell>
          <table:table-cell table:style-name="表格1.F32" office:value-type="string">
            <text:p text:style-name="P5"/>
          </table:table-cell>
        </table:table-row>
        <table:table-row table:style-name="表格1.1">
          <table:table-cell table:style-name="表格1.A33" office:value-type="string">
            <text:p text:style-name="P4">31</text:p>
          </table:table-cell>
          <table:table-cell table:style-name="表格1.B33" office:value-type="string">
            <text:p text:style-name="P11">0000143217</text:p>
          </table:table-cell>
          <table:table-cell table:style-name="表格1.C33" office:value-type="string">
            <text:p text:style-name="P7">青春嘿咻<text:span text:style-name="T15">.</text:span>安全寶典<text:span text:style-name="T15">/</text:span>愛芙琳<text:span text:style-name="T15">.</text:span>樂曼<text:span text:style-name="T15">(</text:span>Evely Lerman)著<text:span text:style-name="T15">;</text:span>朱恩伶譯</text:p>
          </table:table-cell>
          <table:table-cell table:style-name="表格1.D33" office:value-type="string">
            <text:p text:style-name="P7">544.72</text:p>
          </table:table-cell>
          <table:table-cell table:style-name="表格1.E33" office:value-type="string">
            <text:p text:style-name="P3">東方語文圖書區</text:p>
          </table:table-cell>
          <table:table-cell table:style-name="表格1.F33" office:value-type="string">
            <text:p text:style-name="P5"/>
          </table:table-cell>
        </table:table-row>
        <table:table-row table:style-name="表格1.1">
          <table:table-cell table:style-name="表格1.A34" office:value-type="string">
            <text:p text:style-name="P4">32</text:p>
          </table:table-cell>
          <table:table-cell table:style-name="表格1.B34" office:value-type="string">
            <text:p text:style-name="P11">0000143220</text:p>
          </table:table-cell>
          <table:table-cell table:style-name="表格1.C34" office:value-type="string">
            <text:p text:style-name="P7">性別教育最前線<text:span text:style-name="T15">:</text:span>多元文化的觀點<text:span text:style-name="T15">/</text:span>游美惠著</text:p>
          </table:table-cell>
          <table:table-cell table:style-name="表格1.D34" office:value-type="string">
            <text:p text:style-name="P7">544.707</text:p>
          </table:table-cell>
          <table:table-cell table:style-name="表格1.E34" office:value-type="string">
            <text:p text:style-name="P3">東方語文圖書區</text:p>
          </table:table-cell>
          <table:table-cell table:style-name="表格1.F34" office:value-type="string">
            <text:p text:style-name="P5"/>
          </table:table-cell>
        </table:table-row>
        <table:table-row table:style-name="表格1.1">
          <table:table-cell table:style-name="表格1.A35" office:value-type="string">
            <text:p text:style-name="P4">33</text:p>
          </table:table-cell>
          <table:table-cell table:style-name="表格1.B35" office:value-type="string">
            <text:p text:style-name="P11">0000143221</text:p>
          </table:table-cell>
          <table:table-cell table:style-name="表格1.C35" office:value-type="string">
            <text:p text:style-name="P7">大年初一回娘家<text:span text:style-name="T15">:</text:span>習俗文化與性別教育<text:span text:style-name="T15">/</text:span>臺灣性別平等教育協會成員作<text:span text:style-name="T15">;</text:span>蘇芊玲,蕭昭君主編</text:p>
          </table:table-cell>
          <table:table-cell table:style-name="表格1.D35" office:value-type="string">
            <text:p text:style-name="P7">544.7</text:p>
          </table:table-cell>
          <table:table-cell table:style-name="表格1.E35" office:value-type="string">
            <text:p text:style-name="P3">東方語文圖書區</text:p>
          </table:table-cell>
          <table:table-cell table:style-name="表格1.F35" office:value-type="string">
            <text:p text:style-name="P5"/>
          </table:table-cell>
        </table:table-row>
        <table:table-row table:style-name="表格1.1">
          <table:table-cell table:style-name="表格1.A36" office:value-type="string">
            <text:p text:style-name="P4">34</text:p>
          </table:table-cell>
          <table:table-cell table:style-name="表格1.B36" office:value-type="string">
            <text:p text:style-name="P11">0000144642</text:p>
          </table:table-cell>
          <table:table-cell table:style-name="表格1.C36" office:value-type="string">
            <text:p text:style-name="P7">性別議題導論<text:span text:style-name="T15">/</text:span>溫明麗等作</text:p>
          </table:table-cell>
          <table:table-cell table:style-name="表格1.D36" office:value-type="string">
            <text:p text:style-name="P7">544.707</text:p>
          </table:table-cell>
          <table:table-cell table:style-name="表格1.E36" office:value-type="string">
            <text:p text:style-name="P3">東方語文圖書區</text:p>
          </table:table-cell>
          <table:table-cell table:style-name="表格1.F36" office:value-type="string">
            <text:p text:style-name="P5"/>
          </table:table-cell>
        </table:table-row>
        <table:table-row table:style-name="表格1.1">
          <table:table-cell table:style-name="表格1.A37" office:value-type="string">
            <text:p text:style-name="P1"><text:span text:style-name="T5">35</text:span></text:p>
          </table:table-cell>
          <table:table-cell table:style-name="表格1.B37" office:value-type="string">
            <text:p text:style-name="P11">0000144643</text:p>
          </table:table-cell>
          <table:table-cell table:style-name="表格1.C37" office:value-type="string">
            <text:p text:style-name="P7">長大的感覺,真好<text:span text:style-name="T15">/</text:span>帕特生<text:span text:style-name="T15">(</text:span>Claire Patterson),桂特兒<text:span text:style-name="T15">(</text:span>Lindsay Quilter)作<text:span text:style-name="T15">;</text:span>尹萍譯</text:p>
          </table:table-cell>
          <table:table-cell table:style-name="表格1.D37" office:value-type="string">
            <text:p text:style-name="P7">544.72</text:p>
          </table:table-cell>
          <table:table-cell table:style-name="表格1.E37" office:value-type="string">
            <text:p text:style-name="P3">東方語文圖書區</text:p>
          </table:table-cell>
          <table:table-cell table:style-name="表格1.F37" office:value-type="string">
            <text:p text:style-name="P5"/>
          </table:table-cell>
        </table:table-row>
        <table:table-row table:style-name="表格1.1">
          <table:table-cell table:style-name="表格1.A38" office:value-type="string">
            <text:p text:style-name="P4">36</text:p>
          </table:table-cell>
          <table:table-cell table:style-name="表格1.B38" office:value-type="string">
            <text:p text:style-name="P11">0000144647</text:p>
          </table:table-cell>
          <table:table-cell table:style-name="表格1.C38" office:value-type="string">
            <text:p text:style-name="P7">愛的自由式<text:span text:style-name="T15">:</text:span>女同志故事書<text:span text:style-name="T15">/</text:span>張娟芬著</text:p>
          </table:table-cell>
          <table:table-cell table:style-name="表格1.D38" office:value-type="string">
            <text:p text:style-name="P7">544.753</text:p>
          </table:table-cell>
          <table:table-cell table:style-name="表格1.E38" office:value-type="string">
            <text:p text:style-name="P3">東方語文圖書區</text:p>
          </table:table-cell>
          <table:table-cell table:style-name="表格1.F38" office:value-type="string">
            <text:p text:style-name="P5"/>
          </table:table-cell>
        </table:table-row>
        <table:table-row table:style-name="表格1.1">
          <table:table-cell table:style-name="表格1.A39" office:value-type="string">
            <text:p text:style-name="P4">37</text:p>
          </table:table-cell>
          <table:table-cell table:style-name="表格1.B39" office:value-type="string">
            <text:p text:style-name="P11">0000144650</text:p>
          </table:table-cell>
          <table:table-cell table:style-name="表格1.C39" office:value-type="string">
            <text:p text:style-name="P7">女生愛男生<text:span text:style-name="T15">:</text:span>兩性平等教育<text:span text:style-name="T15">/</text:span>施寄青著<text:span text:style-name="T15">;</text:span>張妙如繪圖</text:p>
          </table:table-cell>
          <table:table-cell table:style-name="表格1.D39" office:value-type="string">
            <text:p text:style-name="P7">544.5</text:p>
          </table:table-cell>
          <table:table-cell table:style-name="表格1.E39" office:value-type="string">
            <text:p text:style-name="P3">東方語文圖書區</text:p>
          </table:table-cell>
          <table:table-cell table:style-name="表格1.F39" office:value-type="string">
            <text:p text:style-name="P5"/>
          </table:table-cell>
        </table:table-row>
        <table:table-row table:style-name="表格1.1">
          <table:table-cell table:style-name="表格1.A40" office:value-type="string">
            <text:p text:style-name="P4">38</text:p>
          </table:table-cell>
          <table:table-cell table:style-name="表格1.B40" office:value-type="string">
            <text:p text:style-name="P11">0000144711</text:p>
          </table:table-cell>
          <table:table-cell table:style-name="表格1.C40" office:value-type="string">
            <text:p text:style-name="P7">性屬關係<text:span text:style-name="T15">/</text:span>王雅各主編</text:p>
          </table:table-cell>
          <table:table-cell table:style-name="表格1.D40" office:value-type="string">
            <text:p text:style-name="P7">544.52</text:p>
          </table:table-cell>
          <table:table-cell table:style-name="表格1.E40" office:value-type="string">
            <text:p text:style-name="P3">東方語文圖書區</text:p>
          </table:table-cell>
          <table:table-cell table:style-name="表格1.F40" office:value-type="string">
            <text:p text:style-name="P5"/>
          </table:table-cell>
        </table:table-row>
        <table:table-row table:style-name="表格1.1">
          <table:table-cell table:style-name="表格1.A41" office:value-type="string">
            <text:p text:style-name="P4">39</text:p>
          </table:table-cell>
          <table:table-cell table:style-name="表格1.B41" office:value-type="string">
            <text:p text:style-name="P11">0000144712</text:p>
          </table:table-cell>
          <table:table-cell table:style-name="表格1.C41" office:value-type="string">
            <text:p text:style-name="P7">性屬關係<text:span text:style-name="T15">/</text:span>王雅各主編</text:p>
          </table:table-cell>
          <table:table-cell table:style-name="表格1.D41" office:value-type="string">
            <text:p text:style-name="P7">544.52</text:p>
          </table:table-cell>
          <table:table-cell table:style-name="表格1.E41" office:value-type="string">
            <text:p text:style-name="P3">東方語文圖書區</text:p>
          </table:table-cell>
          <table:table-cell table:style-name="表格1.F41" office:value-type="string">
            <text:p text:style-name="P5"/>
          </table:table-cell>
        </table:table-row>
        <table:table-row table:style-name="表格1.1">
          <table:table-cell table:style-name="表格1.A42" office:value-type="string">
            <text:p text:style-name="P4">40</text:p>
          </table:table-cell>
          <table:table-cell table:style-name="表格1.B42" office:value-type="string">
            <text:p text:style-name="P11">0000144717</text:p>
          </table:table-cell>
          <table:table-cell table:style-name="表格1.C42" office:value-type="string">
            <text:p text:style-name="P7">豪爽女人<text:span text:style-name="T15">:</text:span>女性主義與性解放<text:span text:style-name="T15">/</text:span>何春蕤著</text:p>
          </table:table-cell>
          <table:table-cell table:style-name="表格1.D42" office:value-type="string">
            <text:p text:style-name="P7">544.7</text:p>
          </table:table-cell>
          <table:table-cell table:style-name="表格1.E42" office:value-type="string">
            <text:p text:style-name="P3">東方語文圖書區</text:p>
          </table:table-cell>
          <table:table-cell table:style-name="表格1.F42" office:value-type="string">
            <text:p text:style-name="P5"/>
          </table:table-cell>
        </table:table-row>
        <table:table-row table:style-name="表格1.1">
          <table:table-cell table:style-name="表格1.A43" office:value-type="string">
            <text:p text:style-name="P4">41</text:p>
          </table:table-cell>
          <table:table-cell table:style-name="表格1.B43" office:value-type="string">
            <text:p text:style-name="P11">0000144719</text:p>
          </table:table-cell>
          <table:table-cell table:style-name="表格1.C43" office:value-type="string">
            <text:p text:style-name="P7">感謝那個性騷擾學生的男教授<text:span text:style-name="T15">:</text:span>我的性別意識成長歷程與實踐<text:span text:style-name="T15">/</text:span>蕭昭君等著</text:p>
          </table:table-cell>
          <table:table-cell table:style-name="表格1.D43" office:value-type="string">
            <text:p text:style-name="P7">544.7</text:p>
          </table:table-cell>
          <table:table-cell table:style-name="表格1.E43" office:value-type="string">
            <text:p text:style-name="P3">東方語文圖書區</text:p>
          </table:table-cell>
          <table:table-cell table:style-name="表格1.F43" office:value-type="string">
            <text:p text:style-name="P5"/>
          </table:table-cell>
        </table:table-row>
        <table:table-row table:style-name="表格1.1">
          <table:table-cell table:style-name="表格1.A44" office:value-type="string">
            <text:p text:style-name="P4">42</text:p>
          </table:table-cell>
          <table:table-cell table:style-name="表格1.B44" office:value-type="string">
            <text:p text:style-name="P11">0000144720</text:p>
          </table:table-cell>
          <table:table-cell table:style-name="表格1.C44" office:value-type="string">
            <text:p text:style-name="P7">校園現場性別觀察<text:span text:style-name="T15">/</text:span>蘇芊玲,蕭昭君主編</text:p>
          </table:table-cell>
          <table:table-cell table:style-name="表格1.D44" office:value-type="string">
            <text:p text:style-name="P7">544.72</text:p>
          </table:table-cell>
          <table:table-cell table:style-name="表格1.E44" office:value-type="string">
            <text:p text:style-name="P3">東方語文圖書區</text:p>
          </table:table-cell>
          <table:table-cell table:style-name="表格1.F44" office:value-type="string">
            <text:p text:style-name="P5"/>
          </table:table-cell>
        </table:table-row>
        <table:table-row table:style-name="表格1.1">
          <table:table-cell table:style-name="表格1.A45" office:value-type="string">
            <text:p text:style-name="P4">43</text:p>
          </table:table-cell>
          <table:table-cell table:style-name="表格1.B45" office:value-type="string">
            <text:p text:style-name="P11">0000144721</text:p>
          </table:table-cell>
          <table:table-cell table:style-name="表格1.C45" office:value-type="string">
            <text:p text:style-name="P7">我把羅曼史變教材了<text:span text:style-name="T15">/</text:span>鍾佩怡著</text:p>
          </table:table-cell>
          <table:table-cell table:style-name="表格1.D45" office:value-type="string">
            <text:p text:style-name="P7">544.7</text:p>
          </table:table-cell>
          <table:table-cell table:style-name="表格1.E45" office:value-type="string">
            <text:p text:style-name="P3">東方語文圖書區</text:p>
          </table:table-cell>
          <table:table-cell table:style-name="表格1.F45" office:value-type="string">
            <text:p text:style-name="P5"/>
          </table:table-cell>
        </table:table-row>
        <table:table-row table:style-name="表格1.1">
          <table:table-cell table:style-name="表格1.A46" office:value-type="string">
            <text:p text:style-name="P4">44</text:p>
          </table:table-cell>
          <table:table-cell table:style-name="表格1.B46" office:value-type="string">
            <text:p text:style-name="P11">0000144722</text:p>
          </table:table-cell>
          <table:table-cell table:style-name="表格1.C46" office:value-type="string">
            <text:p text:style-name="P7">空間就是性別<text:span text:style-name="T15">/</text:span>畢恆達著</text:p>
          </table:table-cell>
          <table:table-cell table:style-name="表格1.D46" office:value-type="string">
            <text:p text:style-name="P1"><text:span text:style-name="T6">544.7</text:span></text:p>
          </table:table-cell>
          <table:table-cell table:style-name="表格1.E46" office:value-type="string">
            <text:p text:style-name="P3">東方語文圖書區</text:p>
          </table:table-cell>
          <table:table-cell table:style-name="表格1.F46" office:value-type="string">
            <text:p text:style-name="P5"/>
          </table:table-cell>
        </table:table-row>
        <table:table-row table:style-name="表格1.1">
          <table:table-cell table:style-name="表格1.A47" office:value-type="string">
            <text:p text:style-name="P4">45</text:p>
          </table:table-cell>
          <table:table-cell table:style-name="表格1.B47" office:value-type="string">
            <text:p text:style-name="P11">0000144727</text:p>
          </table:table-cell>
          <table:table-cell table:style-name="表格1.C47" office:value-type="string">
            <text:p text:style-name="P7">親愛的爸媽,我是同志<text:span text:style-name="T15">/</text:span>臺灣同志諮詢熱線協會編著</text:p>
          </table:table-cell>
          <table:table-cell table:style-name="表格1.D47" office:value-type="string">
            <text:p text:style-name="P7">544.751</text:p>
          </table:table-cell>
          <table:table-cell table:style-name="表格1.E47" office:value-type="string">
            <text:p text:style-name="P3">東方語文圖書區</text:p>
          </table:table-cell>
          <table:table-cell table:style-name="表格1.F47" office:value-type="string">
            <text:p text:style-name="P5"/>
          </table:table-cell>
        </table:table-row>
        <table:table-row table:style-name="表格1.1">
          <table:table-cell table:style-name="表格1.A48" office:value-type="string">
            <text:p text:style-name="P4">46</text:p>
          </table:table-cell>
          <table:table-cell table:style-name="表格1.B48" office:value-type="string">
            <text:p text:style-name="P11">0000144729</text:p>
          </table:table-cell>
          <table:table-cell table:style-name="表格1.C48" office:value-type="string">
            <text:p text:style-name="P7">我的母職實踐<text:span text:style-name="T15">/</text:span>蘇芊玲作</text:p>
          </table:table-cell>
          <table:table-cell table:style-name="表格1.D48" office:value-type="string">
            <text:p text:style-name="P7">544.52</text:p>
          </table:table-cell>
          <table:table-cell table:style-name="表格1.E48" office:value-type="string">
            <text:p text:style-name="P3">東方語文圖書區</text:p>
          </table:table-cell>
          <table:table-cell table:style-name="表格1.F48" office:value-type="string">
            <text:p text:style-name="P5"/>
          </table:table-cell>
        </table:table-row>
        <table:table-row table:style-name="表格1.1">
          <table:table-cell table:style-name="表格1.A49" office:value-type="string">
            <text:p text:style-name="P4">47</text:p>
          </table:table-cell>
          <table:table-cell table:style-name="表格1.B49" office:value-type="string">
            <text:p text:style-name="P11">0000144733</text:p>
          </table:table-cell>
          <table:table-cell table:style-name="表格1.C49" office:value-type="string">
            <text:p text:style-name="P7">GQ男人在發燒<text:span text:style-name="T15">/</text:span>畢恆達,洪文龍著</text:p>
          </table:table-cell>
          <table:table-cell table:style-name="表格1.D49" office:value-type="string">
            <text:p text:style-name="P7">544.7</text:p>
          </table:table-cell>
          <table:table-cell table:style-name="表格1.E49" office:value-type="string">
            <text:p text:style-name="P3">東方語文圖書區</text:p>
          </table:table-cell>
          <table:table-cell table:style-name="表格1.F49" office:value-type="string">
            <text:p text:style-name="P5"/>
          </table:table-cell>
        </table:table-row>
        <table:table-row table:style-name="表格1.1">
          <table:table-cell table:style-name="表格1.A50" office:value-type="string">
            <text:p text:style-name="P4">48</text:p>
          </table:table-cell>
          <table:table-cell table:style-name="表格1.B50" office:value-type="string">
            <text:p text:style-name="P11">0000144756</text:p>
          </table:table-cell>
          <table:table-cell table:style-name="表格1.C50" office:value-type="string">
            <text:p text:style-name="P7">女性國家照顧工作<text:span text:style-name="T15">/</text:span>劉毓秀等作<text:span text:style-name="T15">;</text:span>劉毓秀主編</text:p>
          </table:table-cell>
          <table:table-cell table:style-name="表格1.D50" office:value-type="string">
            <text:p text:style-name="P7">544.5207</text:p>
          </table:table-cell>
          <table:table-cell table:style-name="表格1.E50" office:value-type="string">
            <text:p text:style-name="P3">東方語文圖書區</text:p>
          </table:table-cell>
          <table:table-cell table:style-name="表格1.F50" office:value-type="string">
            <text:p text:style-name="P5"/>
          </table:table-cell>
        </table:table-row>
        <table:table-row table:style-name="表格1.1">
          <table:table-cell table:style-name="表格1.A51" office:value-type="string">
            <text:p text:style-name="P4">49</text:p>
          </table:table-cell>
          <table:table-cell table:style-name="表格1.B51" office:value-type="string">
            <text:p text:style-name="P11">0000144758</text:p>
          </table:table-cell>
          <table:table-cell table:style-name="表格1.C51" office:value-type="string">
            <text:p text:style-name="P7">去公司上班<text:span text:style-name="T15">:</text:span>新公園男同志的情慾空間<text:span text:style-name="T15">/</text:span>賴正哲作</text:p>
          </table:table-cell>
          <table:table-cell table:style-name="表格1.D51" office:value-type="string">
            <text:p text:style-name="P1"><text:span text:style-name="T6">544.751</text:span></text:p>
          </table:table-cell>
          <table:table-cell table:style-name="表格1.E51" office:value-type="string">
            <text:p text:style-name="P3">東方語文圖書區</text:p>
          </table:table-cell>
          <table:table-cell table:style-name="表格1.F51" office:value-type="string">
            <text:p text:style-name="P5"/>
          </table:table-cell>
        </table:table-row>
        <table:table-row table:style-name="表格1.1">
          <table:table-cell table:style-name="表格1.A52" office:value-type="string">
            <text:p text:style-name="P4">50</text:p>
          </table:table-cell>
          <table:table-cell table:style-name="表格1.B52" office:value-type="string">
            <text:p text:style-name="P11">0000144854</text:p>
          </table:table-cell>
          <table:table-cell table:style-name="表格1.C52" office:value-type="string">
            <text:p text:style-name="P7">拉拉基基站起來<text:span text:style-name="T15">/</text:span>周佳君主編</text:p>
          </table:table-cell>
          <table:table-cell table:style-name="表格1.D52" office:value-type="string">
            <text:p text:style-name="P7">544.751</text:p>
          </table:table-cell>
          <table:table-cell table:style-name="表格1.E52" office:value-type="string">
            <text:p text:style-name="P3">東方語文圖書區</text:p>
          </table:table-cell>
          <table:table-cell table:style-name="表格1.F52" office:value-type="string">
            <text:p text:style-name="P5"/>
          </table:table-cell>
        </table:table-row>
        <table:table-row table:style-name="表格1.1">
          <table:table-cell table:style-name="表格1.A53" office:value-type="string">
            <text:p text:style-name="P4">51</text:p>
          </table:table-cell>
          <table:table-cell table:style-name="表格1.B53" office:value-type="string">
            <text:p text:style-name="P11">0000144928</text:p>
          </table:table-cell>
          <table:table-cell table:style-name="表格1.C53" office:value-type="string">
            <text:p text:style-name="P7">性別<text:span text:style-name="T15">:</text:span>解讀與跨越<text:span text:style-name="T15">/</text:span>謝臥龍主編</text:p>
          </table:table-cell>
          <table:table-cell table:style-name="表格1.D53" office:value-type="string">
            <text:p text:style-name="P7">544.707</text:p>
          </table:table-cell>
          <table:table-cell table:style-name="表格1.E53" office:value-type="string">
            <text:p text:style-name="P3">東方語文圖書區</text:p>
          </table:table-cell>
          <table:table-cell table:style-name="表格1.F53" office:value-type="string">
            <text:p text:style-name="P5"/>
          </table:table-cell>
        </table:table-row>
        <table:table-row table:style-name="表格1.1">
          <table:table-cell table:style-name="表格1.A54" office:value-type="string">
            <text:p text:style-name="P4">52</text:p>
          </table:table-cell>
          <table:table-cell table:style-name="表格1.B54" office:value-type="string">
            <text:p text:style-name="P11">0000150083</text:p>
          </table:table-cell>
          <table:table-cell table:style-name="表格1.C54" office:value-type="string">
            <text:p text:style-name="P7">劈腿是天性<text:span text:style-name="T15">?:</text:span>愛與性的25個迷思<text:span text:style-name="T15">/</text:span>佩珀<text:span text:style-name="T15">.</text:span>史瓦茲<text:span text:style-name="T15">(</text:span>Pepper Schwartz)著<text:span text:style-name="T15">;</text:span>林雨<text:soft-page-break/>蒨譯</text:p>
          </table:table-cell>
          <table:table-cell table:style-name="表格1.D54" office:value-type="string">
            <text:p text:style-name="P7">544.7</text:p>
          </table:table-cell>
          <table:table-cell table:style-name="表格1.E54" office:value-type="string">
            <text:p text:style-name="P3">東方語文圖書區</text:p>
          </table:table-cell>
          <table:table-cell table:style-name="表格1.F54" office:value-type="string">
            <text:p text:style-name="P5"/>
          </table:table-cell>
        </table:table-row>
        <table:table-row table:style-name="表格1.1">
          <table:table-cell table:style-name="表格1.A55" office:value-type="string">
            <text:p text:style-name="P4">53</text:p>
          </table:table-cell>
          <table:table-cell table:style-name="表格1.B55" office:value-type="string">
            <text:p text:style-name="P11">0000150098</text:p>
          </table:table-cell>
          <table:table-cell table:style-name="表格1.C55" office:value-type="string">
            <text:p text:style-name="P7">讓他為妳戴上Tiffany/約翰<text:span text:style-name="T15">.</text:span>莫洛<text:span text:style-name="T15">(</text:span>John T. Molloy)著<text:span text:style-name="T15">;</text:span>楊惠菁譯</text:p>
          </table:table-cell>
          <table:table-cell table:style-name="表格1.D55" office:value-type="string">
            <text:p text:style-name="P7">544.7</text:p>
          </table:table-cell>
          <table:table-cell table:style-name="表格1.E55" office:value-type="string">
            <text:p text:style-name="P3">東方語文圖書區</text:p>
          </table:table-cell>
          <table:table-cell table:style-name="表格1.F55" office:value-type="string">
            <text:p text:style-name="P5"/>
          </table:table-cell>
        </table:table-row>
        <table:table-row table:style-name="表格1.1">
          <table:table-cell table:style-name="表格1.A56" office:value-type="string">
            <text:p text:style-name="P4">54</text:p>
          </table:table-cell>
          <table:table-cell table:style-name="表格1.B56" office:value-type="string">
            <text:p text:style-name="P11">0000152592</text:p>
          </table:table-cell>
          <table:table-cell table:style-name="表格1.C56" office:value-type="string">
            <text:p text:style-name="P7">男人,難人<text:span text:style-name="T15">/</text:span>彭懷真著</text:p>
          </table:table-cell>
          <table:table-cell table:style-name="表格1.D56" office:value-type="string">
            <text:p text:style-name="P7">544.7</text:p>
          </table:table-cell>
          <table:table-cell table:style-name="表格1.E56" office:value-type="string">
            <text:p text:style-name="P3">東方語文圖書區</text:p>
          </table:table-cell>
          <table:table-cell table:style-name="表格1.F56" office:value-type="string">
            <text:p text:style-name="P5"/>
          </table:table-cell>
        </table:table-row>
        <table:table-row table:style-name="表格1.1">
          <table:table-cell table:style-name="表格1.A57" office:value-type="string">
            <text:p text:style-name="P4">55</text:p>
          </table:table-cell>
          <table:table-cell table:style-name="表格1.B57" office:value-type="string">
            <text:p text:style-name="P11">0000152593</text:p>
          </table:table-cell>
          <table:table-cell table:style-name="表格1.C57" office:value-type="string">
            <text:p text:style-name="P7">女人難為<text:span text:style-name="T15">/</text:span>彭懷真著</text:p>
          </table:table-cell>
          <table:table-cell table:style-name="表格1.D57" office:value-type="string">
            <text:p text:style-name="P7">544.7</text:p>
          </table:table-cell>
          <table:table-cell table:style-name="表格1.E57" office:value-type="string">
            <text:p text:style-name="P3">東方語文圖書區</text:p>
          </table:table-cell>
          <table:table-cell table:style-name="表格1.F57" office:value-type="string">
            <text:p text:style-name="P5"/>
          </table:table-cell>
        </table:table-row>
        <table:table-row table:style-name="表格1.1">
          <table:table-cell table:style-name="表格1.A58" office:value-type="string">
            <text:p text:style-name="P4">56</text:p>
          </table:table-cell>
          <table:table-cell table:style-name="表格1.B58" office:value-type="string">
            <text:p text:style-name="P11">0000152728</text:p>
          </table:table-cell>
          <table:table-cell table:style-name="表格1.C58" office:value-type="string">
            <text:p text:style-name="P7">性別教育大補帖<text:span text:style-name="T15">/</text:span>楊佳羚著</text:p>
          </table:table-cell>
          <table:table-cell table:style-name="表格1.D58" office:value-type="string">
            <text:p text:style-name="P7">544.7</text:p>
          </table:table-cell>
          <table:table-cell table:style-name="表格1.E58" office:value-type="string">
            <text:p text:style-name="P3">東方語文圖書區</text:p>
          </table:table-cell>
          <table:table-cell table:style-name="表格1.F58" office:value-type="string">
            <text:p text:style-name="P5"/>
          </table:table-cell>
        </table:table-row>
        <table:table-row table:style-name="表格1.1">
          <table:table-cell table:style-name="表格1.A59" office:value-type="string">
            <text:p text:style-name="P4">57</text:p>
          </table:table-cell>
          <table:table-cell table:style-name="表格1.B59" office:value-type="string">
            <text:p text:style-name="P11">0000152729</text:p>
          </table:table-cell>
          <table:table-cell table:style-name="表格1.C59" office:value-type="string">
            <text:p text:style-name="P7">性別教育大補帖<text:span text:style-name="T15">/</text:span>楊佳羚著</text:p>
          </table:table-cell>
          <table:table-cell table:style-name="表格1.D59" office:value-type="string">
            <text:p text:style-name="P7">544.7</text:p>
          </table:table-cell>
          <table:table-cell table:style-name="表格1.E59" office:value-type="string">
            <text:p text:style-name="P3">東方語文圖書區</text:p>
          </table:table-cell>
          <table:table-cell table:style-name="表格1.F59" office:value-type="string">
            <text:p text:style-name="P5"/>
          </table:table-cell>
        </table:table-row>
        <table:table-row table:style-name="表格1.1">
          <table:table-cell table:style-name="表格1.A60" office:value-type="string">
            <text:p text:style-name="P4">58</text:p>
          </table:table-cell>
          <table:table-cell table:style-name="表格1.B60" office:value-type="string">
            <text:p text:style-name="P11">0000152899</text:p>
          </table:table-cell>
          <table:table-cell table:style-name="表格1.C60" office:value-type="string">
            <text:p text:style-name="P7">擁抱玫瑰少年<text:span text:style-name="T15">/</text:span>蘇芊玲,蕭昭君主編</text:p>
          </table:table-cell>
          <table:table-cell table:style-name="表格1.D60" office:value-type="string">
            <text:p text:style-name="P7">544.707</text:p>
          </table:table-cell>
          <table:table-cell table:style-name="表格1.E60" office:value-type="string">
            <text:p text:style-name="P3">東方語文圖書區</text:p>
          </table:table-cell>
          <table:table-cell table:style-name="表格1.F60" office:value-type="string">
            <text:p text:style-name="P5"/>
          </table:table-cell>
        </table:table-row>
        <table:table-row table:style-name="表格1.1">
          <table:table-cell table:style-name="表格1.A61" office:value-type="string">
            <text:p text:style-name="P4">59</text:p>
          </table:table-cell>
          <table:table-cell table:style-name="表格1.B61" office:value-type="string">
            <text:p text:style-name="P11">0000152929</text:p>
          </table:table-cell>
          <table:table-cell table:style-name="表格1.C61" office:value-type="string">
            <text:p text:style-name="P7">女性的屈辱與勳章<text:span text:style-name="T15">:</text:span>一個德國女性主義者的觀點<text:span text:style-name="T15">/</text:span>愛莉絲<text:span text:style-name="T15">.</text:span>史瓦澤<text:span text:style-name="T15">(</text:span>Alice Schwarzer)著<text:span text:style-name="T15">;</text:span>羅麗君譯</text:p>
          </table:table-cell>
          <table:table-cell table:style-name="表格1.D61" office:value-type="string">
            <text:p text:style-name="P7">544.52</text:p>
          </table:table-cell>
          <table:table-cell table:style-name="表格1.E61" office:value-type="string">
            <text:p text:style-name="P3">東方語文圖書區</text:p>
          </table:table-cell>
          <table:table-cell table:style-name="表格1.F61" office:value-type="string">
            <text:p text:style-name="P5"/>
          </table:table-cell>
        </table:table-row>
        <table:table-row table:style-name="表格1.1">
          <table:table-cell table:style-name="表格1.A62" office:value-type="string">
            <text:p text:style-name="P4">60</text:p>
          </table:table-cell>
          <table:table-cell table:style-name="表格1.B62" office:value-type="string">
            <text:p text:style-name="P11">0000152932</text:p>
          </table:table-cell>
          <table:table-cell table:style-name="表格1.C62" office:value-type="string">
            <text:p text:style-name="P7">大性別<text:span text:style-name="T15">:</text:span>人只有一種性別<text:span text:style-name="T15">/</text:span>愛莉絲<text:span text:style-name="T15">.</text:span>史瓦澤<text:span text:style-name="T15">(</text:span>Alice Schwarzer)著<text:span text:style-name="T15">;</text:span>劉燕芬譯</text:p>
          </table:table-cell>
          <table:table-cell table:style-name="表格1.D62" office:value-type="string">
            <text:p text:style-name="P7">544.7</text:p>
          </table:table-cell>
          <table:table-cell table:style-name="表格1.E62" office:value-type="string">
            <text:p text:style-name="P3">東方語文圖書區</text:p>
          </table:table-cell>
          <table:table-cell table:style-name="表格1.F62" office:value-type="string">
            <text:p text:style-name="P5"/>
          </table:table-cell>
        </table:table-row>
        <table:table-row table:style-name="表格1.1">
          <table:table-cell table:style-name="表格1.A63" office:value-type="string">
            <text:p text:style-name="P4">61</text:p>
          </table:table-cell>
          <table:table-cell table:style-name="表格1.B63" office:value-type="string">
            <text:p text:style-name="P11">0000152984</text:p>
          </table:table-cell>
          <table:table-cell table:style-name="表格1.C63" office:value-type="string">
            <text:p text:style-name="P7">兩性關係與教育<text:span text:style-name="T15">/</text:span>陳金定著</text:p>
          </table:table-cell>
          <table:table-cell table:style-name="表格1.D63" office:value-type="string">
            <text:p text:style-name="P7">544.7</text:p>
          </table:table-cell>
          <table:table-cell table:style-name="表格1.E63" office:value-type="string">
            <text:p text:style-name="P3">東方語文圖書區</text:p>
          </table:table-cell>
          <table:table-cell table:style-name="表格1.F63" office:value-type="string">
            <text:p text:style-name="P5"/>
          </table:table-cell>
        </table:table-row>
        <table:table-row table:style-name="表格1.1">
          <table:table-cell table:style-name="表格1.A64" office:value-type="string">
            <text:p text:style-name="P4">62</text:p>
          </table:table-cell>
          <table:table-cell table:style-name="表格1.B64" office:value-type="string">
            <text:p text:style-name="P11">0000153329</text:p>
          </table:table-cell>
          <table:table-cell table:style-name="表格1.C64" office:value-type="string">
            <text:p text:style-name="P7">擁抱玫瑰少年<text:span text:style-name="T15">/</text:span>蘇芊玲,蕭昭君主編</text:p>
          </table:table-cell>
          <table:table-cell table:style-name="表格1.D64" office:value-type="string">
            <text:p text:style-name="P7">544.707</text:p>
          </table:table-cell>
          <table:table-cell table:style-name="表格1.E64" office:value-type="string">
            <text:p text:style-name="P3">東方語文圖書區</text:p>
          </table:table-cell>
          <table:table-cell table:style-name="表格1.F64" office:value-type="string">
            <text:p text:style-name="P5"/>
          </table:table-cell>
        </table:table-row>
        <table:table-row table:style-name="表格1.1">
          <table:table-cell table:style-name="表格1.A65" office:value-type="string">
            <text:p text:style-name="P4">63</text:p>
          </table:table-cell>
          <table:table-cell table:style-name="表格1.B65" office:value-type="string">
            <text:p text:style-name="P11">0000153343</text:p>
          </table:table-cell>
          <table:table-cell table:style-name="表格1.C65" office:value-type="string">
            <text:p text:style-name="P7">大年初一回娘家<text:span text:style-name="T15">:</text:span>習俗文化與性別教育<text:span text:style-name="T15">/</text:span>臺灣性別平等教育協會成員作<text:span text:style-name="T15">;</text:span>蘇芊玲,蕭昭君主編</text:p>
          </table:table-cell>
          <table:table-cell table:style-name="表格1.D65" office:value-type="string">
            <text:p text:style-name="P7">544.7</text:p>
          </table:table-cell>
          <table:table-cell table:style-name="表格1.E65" office:value-type="string">
            <text:p text:style-name="P3">東方語文圖書區</text:p>
          </table:table-cell>
          <table:table-cell table:style-name="表格1.F65" office:value-type="string">
            <text:p text:style-name="P5"/>
          </table:table-cell>
        </table:table-row>
        <table:table-row table:style-name="表格1.1">
          <table:table-cell table:style-name="表格1.A66" office:value-type="string">
            <text:p text:style-name="P4">64</text:p>
          </table:table-cell>
          <table:table-cell table:style-name="表格1.B66" office:value-type="string">
            <text:p text:style-name="P11">0000153344</text:p>
          </table:table-cell>
          <table:table-cell table:style-name="表格1.C66" office:value-type="string">
            <text:p text:style-name="P7">性別教育最前線<text:span text:style-name="T15">:</text:span>多元文化的觀點<text:span text:style-name="T15">/</text:span>游美惠著</text:p>
          </table:table-cell>
          <table:table-cell table:style-name="表格1.D66" office:value-type="string">
            <text:p text:style-name="P7">544.707</text:p>
          </table:table-cell>
          <table:table-cell table:style-name="表格1.E66" office:value-type="string">
            <text:p text:style-name="P3">東方語文圖書區</text:p>
          </table:table-cell>
          <table:table-cell table:style-name="表格1.F66" office:value-type="string">
            <text:p text:style-name="P5"/>
          </table:table-cell>
        </table:table-row>
        <table:table-row table:style-name="表格1.1">
          <table:table-cell table:style-name="表格1.A67" office:value-type="string">
            <text:p text:style-name="P4">65</text:p>
          </table:table-cell>
          <table:table-cell table:style-name="表格1.B67" office:value-type="string">
            <text:p text:style-name="P11">0000153345</text:p>
          </table:table-cell>
          <table:table-cell table:style-name="表格1.C67" office:value-type="string">
            <text:p text:style-name="P7">兩性關係與性別教育<text:span text:style-name="T15">:</text:span>理論與實務<text:span text:style-name="T15">/</text:span>白秀玲,柯淑敏著</text:p>
          </table:table-cell>
          <table:table-cell table:style-name="表格1.D67" office:value-type="string">
            <text:p text:style-name="P7">544.7</text:p>
          </table:table-cell>
          <table:table-cell table:style-name="表格1.E67" office:value-type="string">
            <text:p text:style-name="P3">東方語文圖書區</text:p>
          </table:table-cell>
          <table:table-cell table:style-name="表格1.F67" office:value-type="string">
            <text:p text:style-name="P5"/>
          </table:table-cell>
        </table:table-row>
        <table:table-row table:style-name="表格1.1">
          <table:table-cell table:style-name="表格1.A68" office:value-type="string">
            <text:p text:style-name="P4">66</text:p>
          </table:table-cell>
          <table:table-cell table:style-name="表格1.B68" office:value-type="string">
            <text:p text:style-name="P11">0000153352</text:p>
          </table:table-cell>
          <table:table-cell table:style-name="表格1.C68" office:value-type="string">
            <text:p text:style-name="P7">兒童兩性健康教育<text:span text:style-name="T15">:</text:span>最自在易懂的兒童身體知識<text:span text:style-name="T15">/</text:span>島田耕志漫畫<text:span text:style-name="T15">;</text:span>齊藤浩美腳本<text:span text:style-name="T15">;</text:span>黃寶瑄譯</text:p>
          </table:table-cell>
          <table:table-cell table:style-name="表格1.D68" office:value-type="string">
            <text:p text:style-name="P7">544.72</text:p>
          </table:table-cell>
          <table:table-cell table:style-name="表格1.E68" office:value-type="string">
            <text:p text:style-name="P3">東方語文圖書區</text:p>
          </table:table-cell>
          <table:table-cell table:style-name="表格1.F68" office:value-type="string">
            <text:p text:style-name="P5"/>
          </table:table-cell>
        </table:table-row>
        <table:table-row table:style-name="表格1.1">
          <table:table-cell table:style-name="表格1.A69" office:value-type="string">
            <text:p text:style-name="P4">67</text:p>
          </table:table-cell>
          <table:table-cell table:style-name="表格1.B69" office:value-type="string">
            <text:p text:style-name="P11">0000153359</text:p>
          </table:table-cell>
          <table:table-cell table:style-name="表格1.C69" office:value-type="string">
            <text:p text:style-name="P7">跨性別<text:span text:style-name="T15">/</text:span>何春蕤主編</text:p>
          </table:table-cell>
          <table:table-cell table:style-name="表格1.D69" office:value-type="string">
            <text:p text:style-name="P7">544.5207</text:p>
          </table:table-cell>
          <table:table-cell table:style-name="表格1.E69" office:value-type="string">
            <text:p text:style-name="P3">東方語文圖書區</text:p>
          </table:table-cell>
          <table:table-cell table:style-name="表格1.F69" office:value-type="string">
            <text:p text:style-name="P5"/>
          </table:table-cell>
        </table:table-row>
        <table:table-row table:style-name="表格1.1">
          <table:table-cell table:style-name="表格1.A70" office:value-type="string">
            <text:p text:style-name="P4">68</text:p>
          </table:table-cell>
          <table:table-cell table:style-name="表格1.B70" office:value-type="string">
            <text:p text:style-name="P10"><text:span text:style-name="T11">0000153361</text:span></text:p>
          </table:table-cell>
          <table:table-cell table:style-name="表格1.C70" office:value-type="string">
            <text:p text:style-name="P7">拉拉基基站起來<text:span text:style-name="T15">/</text:span>周佳君主編</text:p>
          </table:table-cell>
          <table:table-cell table:style-name="表格1.D70" office:value-type="string">
            <text:p text:style-name="P7">544.751</text:p>
          </table:table-cell>
          <table:table-cell table:style-name="表格1.E70" office:value-type="string">
            <text:p text:style-name="P3">東方語文圖書區</text:p>
          </table:table-cell>
          <table:table-cell table:style-name="表格1.F70" office:value-type="string">
            <text:p text:style-name="P5"/>
          </table:table-cell>
        </table:table-row>
        <table:table-row table:style-name="表格1.1">
          <table:table-cell table:style-name="表格1.A71" office:value-type="string">
            <text:p text:style-name="P4">69</text:p>
          </table:table-cell>
          <table:table-cell table:style-name="表格1.B71" office:value-type="string">
            <text:p text:style-name="P11">0000153442</text:p>
          </table:table-cell>
          <table:table-cell table:style-name="表格1.C71" office:value-type="string">
            <text:p text:style-name="P7">性工作研究<text:span text:style-name="T15">/</text:span>何春蕤主編</text:p>
          </table:table-cell>
          <table:table-cell table:style-name="表格1.D71" office:value-type="string">
            <text:p text:style-name="P7">544.7607</text:p>
          </table:table-cell>
          <table:table-cell table:style-name="表格1.E71" office:value-type="string">
            <text:p text:style-name="P3">東方語文圖書區</text:p>
          </table:table-cell>
          <table:table-cell table:style-name="表格1.F71" office:value-type="string">
            <text:p text:style-name="P5"/>
          </table:table-cell>
        </table:table-row>
        <table:table-row table:style-name="表格1.1">
          <table:table-cell table:style-name="表格1.A72" office:value-type="string">
            <text:p text:style-name="P4">70</text:p>
          </table:table-cell>
          <table:table-cell table:style-name="表格1.B72" office:value-type="string">
            <text:p text:style-name="P11">0000157453</text:p>
          </table:table-cell>
          <table:table-cell table:style-name="表格1.C72" office:value-type="string">
            <text:p text:style-name="P7">調情的歷史<text:span text:style-name="T15">:</text:span>純真與墮落的遊戲<text:span text:style-name="T15">/</text:span>法碧恩<text:span text:style-name="T15">.</text:span>卡斯塔<text:span text:style-name="T15">-</text:span>洛札茲<text:span text:style-name="T15">(</text:span>Fabienne Casta-Rosaz)著<text:span text:style-name="T15">;</text:span>林長杰譯</text:p>
          </table:table-cell>
          <table:table-cell table:style-name="表格1.D72" office:value-type="string">
            <text:p text:style-name="P7">544.709</text:p>
          </table:table-cell>
          <table:table-cell table:style-name="表格1.E72" office:value-type="string">
            <text:p text:style-name="P3">東方語文圖書區</text:p>
          </table:table-cell>
          <table:table-cell table:style-name="表格1.F72" office:value-type="string">
            <text:p text:style-name="P5"/>
          </table:table-cell>
        </table:table-row>
        <table:table-row table:style-name="表格1.1">
          <table:table-cell table:style-name="表格1.A73" office:value-type="string">
            <text:p text:style-name="P4">71</text:p>
          </table:table-cell>
          <table:table-cell table:style-name="表格1.B73" office:value-type="string">
            <text:p text:style-name="P11">0000157614</text:p>
          </table:table-cell>
          <table:table-cell table:style-name="表格1.C73" office:value-type="string">
            <text:p text:style-name="P7">妓女聯合國<text:span text:style-name="T15">/</text:span>臺北市日日春關懷互助協會主編</text:p>
          </table:table-cell>
          <table:table-cell table:style-name="表格1.D73" office:value-type="string">
            <text:p text:style-name="P7">544.769</text:p>
          </table:table-cell>
          <table:table-cell table:style-name="表格1.E73" office:value-type="string">
            <text:p text:style-name="P3">東方語文圖書區</text:p>
          </table:table-cell>
          <table:table-cell table:style-name="表格1.F73" office:value-type="string">
            <text:p text:style-name="P5"/>
          </table:table-cell>
        </table:table-row>
        <table:table-row table:style-name="表格1.1">
          <table:table-cell table:style-name="表格1.A74" office:value-type="string">
            <text:p text:style-name="P4">72</text:p>
          </table:table-cell>
          <table:table-cell table:style-name="表格1.B74" office:value-type="string">
            <text:p text:style-name="P11">0000157673</text:p>
          </table:table-cell>
          <table:table-cell table:style-name="表格1.C74" office:value-type="string">
            <text:p text:style-name="P7">如何讓妳的男人更體面<text:span text:style-name="T15">/</text:span>南西<text:span text:style-name="T15">.</text:span>布裘<text:span text:style-name="T15">(</text:span>Nancy Butcher)著<text:span text:style-name="T15">;</text:span>林妏珆譯</text:p>
          </table:table-cell>
          <table:table-cell table:style-name="表格1.D74" office:value-type="string">
            <text:p text:style-name="P7">544.7</text:p>
          </table:table-cell>
          <table:table-cell table:style-name="表格1.E74" office:value-type="string">
            <text:p text:style-name="P3">東方語文圖書區</text:p>
          </table:table-cell>
          <table:table-cell table:style-name="表格1.F74" office:value-type="string">
            <text:p text:style-name="P5"/>
          </table:table-cell>
        </table:table-row>
        <table:table-row table:style-name="表格1.1">
          <table:table-cell table:style-name="表格1.A75" office:value-type="string">
            <text:p text:style-name="P4">73</text:p>
          </table:table-cell>
          <table:table-cell table:style-name="表格1.B75" office:value-type="string">
            <text:p text:style-name="P11">0000157680</text:p>
          </table:table-cell>
          <table:table-cell table:style-name="表格1.C75" office:value-type="string">
            <text:p text:style-name="P7">訂做一個他<text:span text:style-name="T15">/</text:span>吉爾妲卡爾<text:span text:style-name="T15">(</text:span>Gilda Carle)著<text:span text:style-name="T15">;</text:span>黃豔譯</text:p>
          </table:table-cell>
          <table:table-cell table:style-name="表格1.D75" office:value-type="string">
            <text:p text:style-name="P7">544.7</text:p>
          </table:table-cell>
          <table:table-cell table:style-name="表格1.E75" office:value-type="string">
            <text:p text:style-name="P3">東方語文圖書區</text:p>
          </table:table-cell>
          <table:table-cell table:style-name="表格1.F75" office:value-type="string">
            <text:p text:style-name="P5"/>
          </table:table-cell>
        </table:table-row>
        <table:table-row table:style-name="表格1.1">
          <table:table-cell table:style-name="表格1.A76" office:value-type="string">
            <text:p text:style-name="P4">74</text:p>
          </table:table-cell>
          <table:table-cell table:style-name="表格1.B76" office:value-type="string">
            <text:p text:style-name="P11">0000157683</text:p>
          </table:table-cell>
          <table:table-cell table:style-name="表格1.C76" office:value-type="string">
            <text:p text:style-name="P7">你抓得住幸福<text:span text:style-name="T15">/</text:span>珍妮特<text:span text:style-name="T15">.</text:span>瓦提茲<text:span text:style-name="T15">(</text:span>Janet G. Woititz)著<text:span text:style-name="T15">;</text:span>王明波譯</text:p>
          </table:table-cell>
          <table:table-cell table:style-name="表格1.D76" office:value-type="string">
            <text:p text:style-name="P7">544.7</text:p>
          </table:table-cell>
          <table:table-cell table:style-name="表格1.E76" office:value-type="string">
            <text:p text:style-name="P3">東方語文圖書區</text:p>
          </table:table-cell>
          <table:table-cell table:style-name="表格1.F76" office:value-type="string">
            <text:p text:style-name="P5"/>
          </table:table-cell>
        </table:table-row>
        <table:table-row table:style-name="表格1.1">
          <table:table-cell table:style-name="表格1.A77" office:value-type="string">
            <text:p text:style-name="P4">75</text:p>
          </table:table-cell>
          <table:table-cell table:style-name="表格1.B77" office:value-type="string">
            <text:p text:style-name="P8">0000157684</text:p>
          </table:table-cell>
          <table:table-cell table:style-name="表格1.C77" office:value-type="string">
            <text:p text:style-name="P7">當愛成為枷鎖時<text:span text:style-name="T15">/</text:span>霍華<text:span text:style-name="T15">.</text:span>哈爾本<text:span text:style-name="T15">(</text:span>Howard Halpern)著<text:span text:style-name="T15">;</text:span>新苗編譯小組譯</text:p>
          </table:table-cell>
          <table:table-cell table:style-name="表格1.D77" office:value-type="string">
            <text:p text:style-name="P7">544.7</text:p>
          </table:table-cell>
          <table:table-cell table:style-name="表格1.E77" office:value-type="string">
            <text:p text:style-name="P3">東方語文圖書區</text:p>
          </table:table-cell>
          <table:table-cell table:style-name="表格1.F77" office:value-type="string">
            <text:p text:style-name="P5"/>
          </table:table-cell>
        </table:table-row>
        <table:table-row table:style-name="表格1.1">
          <table:table-cell table:style-name="表格1.A78" office:value-type="string">
            <text:p text:style-name="P4">76</text:p>
          </table:table-cell>
          <table:table-cell table:style-name="表格1.B78" office:value-type="string">
            <text:p text:style-name="P11">0000157685</text:p>
          </table:table-cell>
          <table:table-cell table:style-name="表格1.C78" office:value-type="string">
            <text:p text:style-name="P7">兩性新關係<text:span text:style-name="T15">/</text:span>賀伯高登伯格<text:span text:style-name="T15">(</text:span>Herb Goldberg)作<text:span text:style-name="T15">;</text:span>劉兆蘭譯</text:p>
          </table:table-cell>
          <table:table-cell table:style-name="表格1.D78" office:value-type="string">
            <text:p text:style-name="P7">544.7</text:p>
          </table:table-cell>
          <table:table-cell table:style-name="表格1.E78" office:value-type="string">
            <text:p text:style-name="P3">東方語文圖書區</text:p>
          </table:table-cell>
          <table:table-cell table:style-name="表格1.F78" office:value-type="string">
            <text:p text:style-name="P5"/>
          </table:table-cell>
        </table:table-row>
        <table:table-row table:style-name="表格1.1">
          <table:table-cell table:style-name="表格1.A79" office:value-type="string">
            <text:p text:style-name="P4">77</text:p>
          </table:table-cell>
          <table:table-cell table:style-name="表格1.B79" office:value-type="string">
            <text:p text:style-name="P11">0000157694</text:p>
          </table:table-cell>
          <table:table-cell table:style-name="表格1.C79" office:value-type="string">
            <text:p text:style-name="P7">解放校園行動筆記<text:span text:style-name="T15">/</text:span>臺灣性別平等教育<text:soft-page-break/>協會策劃<text:span text:style-name="T15">;</text:span>蕭昭君等作<text:span text:style-name="T15">;</text:span>蕭昭君,林昱瑄主編</text:p>
          </table:table-cell>
          <table:table-cell table:style-name="表格1.D79" office:value-type="string">
            <text:p text:style-name="P7">544.707</text:p>
          </table:table-cell>
          <table:table-cell table:style-name="表格1.E79" office:value-type="string">
            <text:p text:style-name="P3">東方語文圖書區</text:p>
          </table:table-cell>
          <table:table-cell table:style-name="表格1.F79" office:value-type="string">
            <text:p text:style-name="P5"/>
          </table:table-cell>
        </table:table-row>
        <table:table-row table:style-name="表格1.1">
          <table:table-cell table:style-name="表格1.A80" office:value-type="string">
            <text:p text:style-name="P4">78</text:p>
          </table:table-cell>
          <table:table-cell table:style-name="表格1.B80" office:value-type="string">
            <text:p text:style-name="P11">0000157695</text:p>
          </table:table-cell>
          <table:table-cell table:style-name="表格1.C80" office:value-type="string">
            <text:p text:style-name="P7">出櫃停看聽<text:span text:style-name="T15">:</text:span>同志子女必讀寶典<text:span text:style-name="T15">/</text:span>臺灣同志諮詢熱線協會著</text:p>
          </table:table-cell>
          <table:table-cell table:style-name="表格1.D80" office:value-type="string">
            <text:p text:style-name="P7">544.751</text:p>
          </table:table-cell>
          <table:table-cell table:style-name="表格1.E80" office:value-type="string">
            <text:p text:style-name="P3">東方語文圖書區</text:p>
          </table:table-cell>
          <table:table-cell table:style-name="表格1.F80" office:value-type="string">
            <text:p text:style-name="P5"/>
          </table:table-cell>
        </table:table-row>
        <table:table-row table:style-name="表格1.1">
          <table:table-cell table:style-name="表格1.A81" office:value-type="string">
            <text:p text:style-name="P4">79</text:p>
          </table:table-cell>
          <table:table-cell table:style-name="表格1.B81" office:value-type="string">
            <text:p text:style-name="P11">0000157699</text:p>
          </table:table-cell>
          <table:table-cell table:style-name="表格1.C81" office:value-type="string">
            <text:p text:style-name="P7">太空人與小紅帽<text:span text:style-name="T15">/</text:span>畢恆達,鄭美里編<text:span text:style-name="T15">;</text:span>教育部主編</text:p>
          </table:table-cell>
          <table:table-cell table:style-name="表格1.D81" office:value-type="string">
            <text:p text:style-name="P7">544.707</text:p>
          </table:table-cell>
          <table:table-cell table:style-name="表格1.E81" office:value-type="string">
            <text:p text:style-name="P3">東方語文圖書區</text:p>
          </table:table-cell>
          <table:table-cell table:style-name="表格1.F81" office:value-type="string">
            <text:p text:style-name="P5"/>
          </table:table-cell>
        </table:table-row>
        <table:table-row table:style-name="表格1.1">
          <table:table-cell table:style-name="表格1.A82" office:value-type="string">
            <text:p text:style-name="P4">80</text:p>
          </table:table-cell>
          <table:table-cell table:style-name="表格1.B82" office:value-type="string">
            <text:p text:style-name="P11">0000157754</text:p>
          </table:table-cell>
          <table:table-cell table:style-name="表格1.C82" office:value-type="string">
            <text:p text:style-name="P7">男生女生配不配,心理篇<text:span text:style-name="T15">/</text:span>李容九著<text:span text:style-name="T15">.</text:span>圖<text:span text:style-name="T15">;</text:span>徐月珠譯</text:p>
          </table:table-cell>
          <table:table-cell table:style-name="表格1.D82" office:value-type="string">
            <text:p text:style-name="P7">544.7</text:p>
          </table:table-cell>
          <table:table-cell table:style-name="表格1.E82" office:value-type="string">
            <text:p text:style-name="P3">東方語文圖書區</text:p>
          </table:table-cell>
          <table:table-cell table:style-name="表格1.F82" office:value-type="string">
            <text:p text:style-name="P5"/>
          </table:table-cell>
        </table:table-row>
        <table:table-row table:style-name="表格1.1">
          <table:table-cell table:style-name="表格1.A83" office:value-type="string">
            <text:p text:style-name="P4">81</text:p>
          </table:table-cell>
          <table:table-cell table:style-name="表格1.B83" office:value-type="string">
            <text:p text:style-name="P11">0000157755</text:p>
          </table:table-cell>
          <table:table-cell table:style-name="表格1.C83" office:value-type="string">
            <text:p text:style-name="P7">男生女生配不配,行動篇<text:span text:style-name="T15">/</text:span>李容九作<text:span text:style-name="T15">.</text:span>繪圖<text:span text:style-name="T15">;</text:span>徐月珠譯</text:p>
          </table:table-cell>
          <table:table-cell table:style-name="表格1.D83" office:value-type="string">
            <text:p text:style-name="P7">544.7</text:p>
          </table:table-cell>
          <table:table-cell table:style-name="表格1.E83" office:value-type="string">
            <text:p text:style-name="P3">東方語文圖書區</text:p>
          </table:table-cell>
          <table:table-cell table:style-name="表格1.F83" office:value-type="string">
            <text:p text:style-name="P5"/>
          </table:table-cell>
        </table:table-row>
        <table:table-row table:style-name="表格1.1">
          <table:table-cell table:style-name="表格1.A84" office:value-type="string">
            <text:p text:style-name="P4">82</text:p>
          </table:table-cell>
          <table:table-cell table:style-name="表格1.B84" office:value-type="string">
            <text:p text:style-name="P11">0000157771</text:p>
          </table:table-cell>
          <table:table-cell table:style-name="表格1.C84" office:value-type="string">
            <text:p text:style-name="P7">男女大不同<text:span text:style-name="T15">:</text:span>身心健康對策<text:span text:style-name="T15">:</text:span>如何讓火星男人與金星女人活力煥發<text:span text:style-name="T15">!+</text:span>5甜蜜持久<text:span text:style-name="T15">/</text:span>約翰<text:span text:style-name="T15">.</text:span>葛瑞<text:span text:style-name="T15">(</text:span>John Gray)著<text:span text:style-name="T15">;</text:span>許桂綿譯</text:p>
          </table:table-cell>
          <table:table-cell table:style-name="表格1.D84" office:value-type="string">
            <text:p text:style-name="P7">544.7</text:p>
          </table:table-cell>
          <table:table-cell table:style-name="表格1.E84" office:value-type="string">
            <text:p text:style-name="P3">東方語文圖書區</text:p>
          </table:table-cell>
          <table:table-cell table:style-name="表格1.F84" office:value-type="string">
            <text:p text:style-name="P5"/>
          </table:table-cell>
        </table:table-row>
        <table:table-row table:style-name="表格1.1">
          <table:table-cell table:style-name="表格1.A85" office:value-type="string">
            <text:p text:style-name="P4">83</text:p>
          </table:table-cell>
          <table:table-cell table:style-name="表格1.B85" office:value-type="string">
            <text:p text:style-name="P11">0000157772</text:p>
          </table:table-cell>
          <table:table-cell table:style-name="表格1.C85" office:value-type="string">
            <text:p text:style-name="P7">男女大不同<text:span text:style-name="T15">:</text:span>火星男人與金星女人的戀愛講義<text:span text:style-name="T15">/</text:span>約翰<text:span text:style-name="T15">.</text:span>葛瑞<text:span text:style-name="T15">(</text:span>John Gray)著<text:span text:style-name="T15">;</text:span>蘇晴譯</text:p>
          </table:table-cell>
          <table:table-cell table:style-name="表格1.D85" office:value-type="string">
            <text:p text:style-name="P7">544.7</text:p>
          </table:table-cell>
          <table:table-cell table:style-name="表格1.E85" office:value-type="string">
            <text:p text:style-name="P3">東方語文圖書區</text:p>
          </table:table-cell>
          <table:table-cell table:style-name="表格1.F85" office:value-type="string">
            <text:p text:style-name="P5"/>
          </table:table-cell>
        </table:table-row>
        <table:table-row table:style-name="表格1.1">
          <table:table-cell table:style-name="表格1.A86" office:value-type="string">
            <text:p text:style-name="P4">84</text:p>
          </table:table-cell>
          <table:table-cell table:style-name="表格1.B86" office:value-type="string">
            <text:p text:style-name="P11">0000157803</text:p>
          </table:table-cell>
          <table:table-cell table:style-name="表格1.C86" office:value-type="string">
            <text:p text:style-name="P7">就是要有男人愛<text:span text:style-name="T15">/</text:span>菲利浦<text:span text:style-name="T15">.</text:span>麥格羅<text:span text:style-name="T15">(</text:span>Phillip C. McGrew)著<text:span text:style-name="T15">;</text:span>陳至芸, 艾俐思譯</text:p>
          </table:table-cell>
          <table:table-cell table:style-name="表格1.D86" office:value-type="string">
            <text:p text:style-name="P7">544.7</text:p>
          </table:table-cell>
          <table:table-cell table:style-name="表格1.E86" office:value-type="string">
            <text:p text:style-name="P3">東方語文圖書區</text:p>
          </table:table-cell>
          <table:table-cell table:style-name="表格1.F86" office:value-type="string">
            <text:p text:style-name="P5"/>
          </table:table-cell>
        </table:table-row>
        <table:table-row table:style-name="表格1.1">
          <table:table-cell table:style-name="表格1.A87" office:value-type="string">
            <text:p text:style-name="P4">85</text:p>
          </table:table-cell>
          <table:table-cell table:style-name="表格1.B87" office:value-type="string">
            <text:p text:style-name="P11">0000157804</text:p>
          </table:table-cell>
          <table:table-cell table:style-name="表格1.C87" office:value-type="string">
            <text:p text:style-name="P7">另一個衣櫃<text:span text:style-name="T15">:</text:span>雙性戀的生命故事與認同<text:span text:style-name="T15">/</text:span>羅蘭<text:span text:style-name="T15">.</text:span>哈金斯<text:span text:style-name="T15">(</text:span>Loraine Hutchins),蘭妮<text:span text:style-name="T15">.</text:span>卡阿乎瑪努<text:span text:style-name="T15">(</text:span>Lani Kaahumanu)編著<text:span text:style-name="T15">;</text:span>陳錦華譯</text:p>
          </table:table-cell>
          <table:table-cell table:style-name="表格1.D87" office:value-type="string">
            <text:p text:style-name="P7">544.75</text:p>
          </table:table-cell>
          <table:table-cell table:style-name="表格1.E87" office:value-type="string">
            <text:p text:style-name="P3">東方語文圖書區</text:p>
          </table:table-cell>
          <table:table-cell table:style-name="表格1.F87" office:value-type="string">
            <text:p text:style-name="P5"/>
          </table:table-cell>
        </table:table-row>
        <table:table-row table:style-name="表格1.1">
          <table:table-cell table:style-name="表格1.A88" office:value-type="string">
            <text:p text:style-name="P4">86</text:p>
          </table:table-cell>
          <table:table-cell table:style-name="表格1.B88" office:value-type="string">
            <text:p text:style-name="P11">0000157844</text:p>
          </table:table-cell>
          <table:table-cell table:style-name="表格1.C88" office:value-type="string">
            <text:p text:style-name="P7">為什麼找不到好男人<text:span text:style-name="T15">?:</text:span>阿飛的完美女人課<text:span text:style-name="T15">/</text:span>阿飛著</text:p>
          </table:table-cell>
          <table:table-cell table:style-name="表格1.D88" office:value-type="string">
            <text:p text:style-name="P7">544.7</text:p>
          </table:table-cell>
          <table:table-cell table:style-name="表格1.E88" office:value-type="string">
            <text:p text:style-name="P3">東方語文圖書區</text:p>
          </table:table-cell>
          <table:table-cell table:style-name="表格1.F88" office:value-type="string">
            <text:p text:style-name="P5"/>
          </table:table-cell>
        </table:table-row>
        <table:table-row table:style-name="表格1.1">
          <table:table-cell table:style-name="表格1.A89" office:value-type="string">
            <text:p text:style-name="P12">87</text:p>
          </table:table-cell>
          <table:table-cell table:style-name="表格1.B89" office:value-type="string">
            <text:p text:style-name="P11">0000157846</text:p>
          </table:table-cell>
          <table:table-cell table:style-name="表格1.C89" office:value-type="string">
            <text:p text:style-name="P7">不怕<text:span text:style-name="T15">:</text:span>做妳自己的貼身保鏢<text:span text:style-name="T15">/</text:span>王如玄, 王蘋, 倪家珍著</text:p>
          </table:table-cell>
          <table:table-cell table:style-name="表格1.D89" office:value-type="string">
            <text:p text:style-name="P7">544.75</text:p>
          </table:table-cell>
          <table:table-cell table:style-name="表格1.E89" office:value-type="string">
            <text:p text:style-name="P14">東方語文圖書區</text:p>
          </table:table-cell>
          <table:table-cell table:style-name="表格1.F89" office:value-type="string">
            <text:p text:style-name="P13"/>
          </table:table-cell>
        </table:table-row>
        <table:table-row table:style-name="表格1.1">
          <table:table-cell table:style-name="表格1.A90" office:value-type="string">
            <text:p text:style-name="P4">88</text:p>
          </table:table-cell>
          <table:table-cell table:style-name="表格1.B90" office:value-type="string">
            <text:p text:style-name="P11">0000157849</text:p>
          </table:table-cell>
          <table:table-cell table:style-name="表格1.C90" office:value-type="string">
            <text:p text:style-name="P7">為什麼男人愛劈腿,女人愛嘮叨<text:span text:style-name="T15">?/</text:span>亞倫<text:span text:style-name="T15">.</text:span>皮斯<text:span text:style-name="T15">(</text:span>Allan Pease), 芭芭拉<text:span text:style-name="T15">.</text:span>皮斯<text:span text:style-name="T15">(</text:span>Barbara Pease)著<text:span text:style-name="T15">;</text:span>陳重亨譯</text:p>
          </table:table-cell>
          <table:table-cell table:style-name="表格1.D90" office:value-type="string">
            <text:p text:style-name="P7">544.7</text:p>
          </table:table-cell>
          <table:table-cell table:style-name="表格1.E90" office:value-type="string">
            <text:p text:style-name="P3">東方語文圖書區</text:p>
          </table:table-cell>
          <table:table-cell table:style-name="表格1.F90" office:value-type="string">
            <text:p text:style-name="P5"/>
          </table:table-cell>
        </table:table-row>
        <table:table-row table:style-name="表格1.1">
          <table:table-cell table:style-name="表格1.A91" office:value-type="string">
            <text:p text:style-name="P4">89</text:p>
          </table:table-cell>
          <table:table-cell table:style-name="表格1.B91" office:value-type="string">
            <text:p text:style-name="P11">0000157851</text:p>
          </table:table-cell>
          <table:table-cell table:style-name="表格1.C91" office:value-type="string">
            <text:p text:style-name="P7">為什麼男人愛說謊,女人愛哭<text:span text:style-name="T15">?/</text:span>亞倫<text:span text:style-name="T15">.</text:span>皮斯<text:span text:style-name="T15">(</text:span>Allan Pease), 芭芭拉<text:span text:style-name="T15">.</text:span>皮斯<text:span text:style-name="T15">(</text:span>Barbara Pease)著<text:span text:style-name="T15">;</text:span>羅玲妃, 陳麗娟譯</text:p>
          </table:table-cell>
          <table:table-cell table:style-name="表格1.D91" office:value-type="string">
            <text:p text:style-name="P7">544.7</text:p>
          </table:table-cell>
          <table:table-cell table:style-name="表格1.E91" office:value-type="string">
            <text:p text:style-name="P3">東方語文圖書區</text:p>
          </table:table-cell>
          <table:table-cell table:style-name="表格1.F91" office:value-type="string">
            <text:p text:style-name="P5"/>
          </table:table-cell>
        </table:table-row>
        <table:table-row table:style-name="表格1.1">
          <table:table-cell table:style-name="表格1.A92" office:value-type="string">
            <text:p text:style-name="P4">90</text:p>
          </table:table-cell>
          <table:table-cell table:style-name="表格1.B92" office:value-type="string">
            <text:p text:style-name="P11">0000157854</text:p>
          </table:table-cell>
          <table:table-cell table:style-name="表格1.C92" office:value-type="string">
            <text:p text:style-name="P7">男人,難人<text:span text:style-name="T15">/</text:span>彭懷真著</text:p>
          </table:table-cell>
          <table:table-cell table:style-name="表格1.D92" office:value-type="string">
            <text:p text:style-name="P7">544.7</text:p>
          </table:table-cell>
          <table:table-cell table:style-name="表格1.E92" office:value-type="string">
            <text:p text:style-name="P3">東方語文圖書區</text:p>
          </table:table-cell>
          <table:table-cell table:style-name="表格1.F92" office:value-type="string">
            <text:p text:style-name="P5"/>
          </table:table-cell>
        </table:table-row>
        <table:table-row table:style-name="表格1.1">
          <table:table-cell table:style-name="表格1.A93" office:value-type="string">
            <text:p text:style-name="P1"><text:span text:style-name="T5">91</text:span></text:p>
          </table:table-cell>
          <table:table-cell table:style-name="表格1.B93" office:value-type="string">
            <text:p text:style-name="P11">0000157862</text:p>
          </table:table-cell>
          <table:table-cell table:style-name="表格1.C93" office:value-type="string">
            <text:p text:style-name="P7">愛要能守也能攻<text:span text:style-name="T15">/</text:span>朱婉清著</text:p>
          </table:table-cell>
          <table:table-cell table:style-name="表格1.D93" office:value-type="string">
            <text:p text:style-name="P7">544.7</text:p>
          </table:table-cell>
          <table:table-cell table:style-name="表格1.E93" office:value-type="string">
            <text:p text:style-name="P3">東方語文圖書區</text:p>
          </table:table-cell>
          <table:table-cell table:style-name="表格1.F93" office:value-type="string">
            <text:p text:style-name="P5"/>
          </table:table-cell>
        </table:table-row>
        <table:table-row table:style-name="表格1.1">
          <table:table-cell table:style-name="表格1.A94" office:value-type="string">
            <text:p text:style-name="P4">92</text:p>
          </table:table-cell>
          <table:table-cell table:style-name="表格1.B94" office:value-type="string">
            <text:p text:style-name="P11">0000157864</text:p>
          </table:table-cell>
          <table:table-cell table:style-name="表格1.C94" office:value-type="string">
            <text:p text:style-name="P7">聰明女人,聰明選擇<text:span text:style-name="T15">/</text:span>海蒂<text:span text:style-name="T15">.</text:span>希爾<text:span text:style-name="T15">(</text:span>Hattie Hill)著<text:span text:style-name="T15">;</text:span>李淑真譯</text:p>
          </table:table-cell>
          <table:table-cell table:style-name="表格1.D94" office:value-type="string">
            <text:p text:style-name="P7">544.7</text:p>
          </table:table-cell>
          <table:table-cell table:style-name="表格1.E94" office:value-type="string">
            <text:p text:style-name="P2">東方語文圖書區</text:p>
          </table:table-cell>
          <table:table-cell table:style-name="表格1.F94" office:value-type="string">
            <text:p text:style-name="P5"/>
          </table:table-cell>
        </table:table-row>
        <table:table-row table:style-name="表格1.1">
          <table:table-cell table:style-name="表格1.A95" office:value-type="string">
            <text:p text:style-name="P4">93</text:p>
          </table:table-cell>
          <table:table-cell table:style-name="表格1.B95" office:value-type="string">
            <text:p text:style-name="P11">0000157865</text:p>
          </table:table-cell>
          <table:table-cell table:style-name="表格1.C95" office:value-type="string">
            <text:p text:style-name="P7">壞男人走了, 好男人還會遠嗎<text:span text:style-name="T15">?/</text:span>卡門<text:span text:style-name="T15">.</text:span>雷妮<text:span text:style-name="T15">.</text:span>貝利<text:span text:style-name="T15">(</text:span>Carmen Renee Berry),塔瑪拉<text:span text:style-name="T15">.</text:span>崔德<text:span text:style-name="T15">(</text:span>Tamara Traeder)作<text:span text:style-name="T15">;</text:span>王玲月譯</text:p>
          </table:table-cell>
          <table:table-cell table:style-name="表格1.D95" office:value-type="string">
            <text:p text:style-name="P7">544.7</text:p>
          </table:table-cell>
          <table:table-cell table:style-name="表格1.E95" office:value-type="string">
            <text:p text:style-name="P2">東方語文圖書區</text:p>
          </table:table-cell>
          <table:table-cell table:style-name="表格1.F95" office:value-type="string">
            <text:p text:style-name="P5"/>
          </table:table-cell>
        </table:table-row>
        <table:table-row table:style-name="表格1.1">
          <table:table-cell table:style-name="表格1.A96" office:value-type="string">
            <text:p text:style-name="P4">94</text:p>
          </table:table-cell>
          <table:table-cell table:style-name="表格1.B96" office:value-type="string">
            <text:p text:style-name="P11">0000157880</text:p>
          </table:table-cell>
          <table:table-cell table:style-name="表格1.C96" office:value-type="string">
            <text:p text:style-name="P7">男人女人懂不懂<text:span text:style-name="T15">:</text:span>後性別時代的情欲觀察<text:span text:style-name="T15">/</text:span>黃怡著</text:p>
          </table:table-cell>
          <table:table-cell table:style-name="表格1.D96" office:value-type="string">
            <text:p text:style-name="P7">544.7</text:p>
          </table:table-cell>
          <table:table-cell table:style-name="表格1.E96" office:value-type="string">
            <text:p text:style-name="P2">東方語文圖書區</text:p>
          </table:table-cell>
          <table:table-cell table:style-name="表格1.F96" office:value-type="string">
            <text:p text:style-name="P5"/>
          </table:table-cell>
        </table:table-row>
        <table:table-row table:style-name="表格1.1">
          <table:table-cell table:style-name="表格1.A97" office:value-type="string">
            <text:p text:style-name="P4">95</text:p>
          </table:table-cell>
          <table:table-cell table:style-name="表格1.B97" office:value-type="string">
            <text:p text:style-name="P11">0000157892</text:p>
          </table:table-cell>
          <table:table-cell table:style-name="表格1.C97" office:value-type="string">
            <text:p text:style-name="P7">愛情保護程式<text:span text:style-name="T15">:</text:span>40個愛得快樂的妙方<text:span text:style-name="T15">/</text:span>馬瑩君著</text:p>
          </table:table-cell>
          <table:table-cell table:style-name="表格1.D97" office:value-type="string">
            <text:p text:style-name="P7">544.7</text:p>
          </table:table-cell>
          <table:table-cell table:style-name="表格1.E97" office:value-type="string">
            <text:p text:style-name="P2">東方語文圖書區</text:p>
          </table:table-cell>
          <table:table-cell table:style-name="表格1.F97" office:value-type="string">
            <text:p text:style-name="P5"/>
          </table:table-cell>
        </table:table-row>
        <table:table-row table:style-name="表格1.1">
          <table:table-cell table:style-name="表格1.A98" office:value-type="string">
            <text:p text:style-name="P4">96</text:p>
          </table:table-cell>
          <table:table-cell table:style-name="表格1.B98" office:value-type="string">
            <text:p text:style-name="P11">0000157910</text:p>
          </table:table-cell>
          <table:table-cell table:style-name="表格1.C98" office:value-type="string">
            <text:p text:style-name="P7">女性主義與兩性關係<text:span text:style-name="T15">/</text:span>林麗珊著</text:p>
          </table:table-cell>
          <table:table-cell table:style-name="表格1.D98" office:value-type="string">
            <text:p text:style-name="P7">544.52</text:p>
          </table:table-cell>
          <table:table-cell table:style-name="表格1.E98" office:value-type="string">
            <text:p text:style-name="P2">東方語文圖書區</text:p>
          </table:table-cell>
          <table:table-cell table:style-name="表格1.F98" office:value-type="string">
            <text:p text:style-name="P5"/>
          </table:table-cell>
        </table:table-row>
        <table:table-row table:style-name="表格1.1">
          <table:table-cell table:style-name="表格1.A99" office:value-type="string">
            <text:p text:style-name="P4">97</text:p>
          </table:table-cell>
          <table:table-cell table:style-name="表格1.B99" office:value-type="string">
            <text:p text:style-name="P11">0000162212</text:p>
          </table:table-cell>
          <table:table-cell table:style-name="表格1.C99" office:value-type="string">
            <text:p text:style-name="P7">批判的性政治<text:span text:style-name="T15">:</text:span>臺社性<text:span text:style-name="T15">/</text:span>別與同志讀本<text:span text:style-name="T15">/</text:span><text:soft-page-break/>朱偉誠編</text:p>
          </table:table-cell>
          <table:table-cell table:style-name="表格1.D99" office:value-type="string">
            <text:p text:style-name="P7">544.7</text:p>
          </table:table-cell>
          <table:table-cell table:style-name="表格1.E99" office:value-type="string">
            <text:p text:style-name="P2">東方語文圖書區</text:p>
          </table:table-cell>
          <table:table-cell table:style-name="表格1.F99" office:value-type="string">
            <text:p text:style-name="P5"/>
          </table:table-cell>
        </table:table-row>
        <table:table-row table:style-name="表格1.1">
          <table:table-cell table:style-name="表格1.A100" office:value-type="string">
            <text:p text:style-name="P4">98</text:p>
          </table:table-cell>
          <table:table-cell table:style-name="表格1.B100" office:value-type="string">
            <text:p text:style-name="P11">0000162217</text:p>
          </table:table-cell>
          <table:table-cell table:style-name="表格1.C100" office:value-type="string">
            <text:p text:style-name="P7">性工作<text:span text:style-name="T15">:</text:span>妓權觀點<text:span text:style-name="T15">/</text:span>何春蕤主編</text:p>
          </table:table-cell>
          <table:table-cell table:style-name="表格1.D100" office:value-type="string">
            <text:p text:style-name="P7">544.76</text:p>
          </table:table-cell>
          <table:table-cell table:style-name="表格1.E100" office:value-type="string">
            <text:p text:style-name="P2">東方語文圖書區</text:p>
          </table:table-cell>
          <table:table-cell table:style-name="表格1.F100" office:value-type="string">
            <text:p text:style-name="P5"/>
          </table:table-cell>
        </table:table-row>
        <table:table-row table:style-name="表格1.1">
          <table:table-cell table:style-name="表格1.A101" office:value-type="string">
            <text:p text:style-name="P4">99</text:p>
          </table:table-cell>
          <table:table-cell table:style-name="表格1.B101" office:value-type="string">
            <text:p text:style-name="P11">0000162359</text:p>
          </table:table-cell>
          <table:table-cell table:style-name="表格1.C101" office:value-type="string">
            <text:p text:style-name="P7">性別<text:span text:style-name="T15">:</text:span>解讀與跨越<text:span text:style-name="T15">/</text:span>謝臥龍主編</text:p>
          </table:table-cell>
          <table:table-cell table:style-name="表格1.D101" office:value-type="string">
            <text:p text:style-name="P7">544.707</text:p>
          </table:table-cell>
          <table:table-cell table:style-name="表格1.E101" office:value-type="string">
            <text:p text:style-name="P2">東方語文圖書區</text:p>
          </table:table-cell>
          <table:table-cell table:style-name="表格1.F101" office:value-type="string">
            <text:p text:style-name="P5"/>
          </table:table-cell>
        </table:table-row>
        <table:table-row table:style-name="表格1.1">
          <table:table-cell table:style-name="表格1.A102" office:value-type="string">
            <text:p text:style-name="P4">100</text:p>
          </table:table-cell>
          <table:table-cell table:style-name="表格1.B102" office:value-type="string">
            <text:p text:style-name="P11">0000162368</text:p>
          </table:table-cell>
          <table:table-cell table:style-name="表格1.C102" office:value-type="string">
            <text:p text:style-name="P7">性別<text:span text:style-name="T15">:</text:span>解讀與跨越<text:span text:style-name="T15">/</text:span>謝臥龍主編</text:p>
          </table:table-cell>
          <table:table-cell table:style-name="表格1.D102" office:value-type="string">
            <text:p text:style-name="P7">544.707</text:p>
          </table:table-cell>
          <table:table-cell table:style-name="表格1.E102" office:value-type="string">
            <text:p text:style-name="P2">東方語文圖書區</text:p>
          </table:table-cell>
          <table:table-cell table:style-name="表格1.F102" office:value-type="string">
            <text:p text:style-name="P5"/>
          </table:table-cell>
        </table:table-row>
        <table:table-row table:style-name="表格1.1">
          <table:table-cell table:style-name="表格1.A103" office:value-type="string">
            <text:p text:style-name="P4">101</text:p>
          </table:table-cell>
          <table:table-cell table:style-name="表格1.B103" office:value-type="string">
            <text:p text:style-name="P11">0000163515</text:p>
          </table:table-cell>
          <table:table-cell table:style-name="表格1.C103" office:value-type="string">
            <text:p text:style-name="P7">為什麼男人要去捧, 女人要會寵<text:span text:style-name="T15">/</text:span>汐子著</text:p>
          </table:table-cell>
          <table:table-cell table:style-name="表格1.D103" office:value-type="string">
            <text:p text:style-name="P7">544.7</text:p>
          </table:table-cell>
          <table:table-cell table:style-name="表格1.E103" office:value-type="string">
            <text:p text:style-name="P2">東方語文圖書區</text:p>
          </table:table-cell>
          <table:table-cell table:style-name="表格1.F103" office:value-type="string">
            <text:p text:style-name="P5"/>
          </table:table-cell>
        </table:table-row>
        <table:table-row table:style-name="表格1.1">
          <table:table-cell table:style-name="表格1.A104" office:value-type="string">
            <text:p text:style-name="P4">102</text:p>
          </table:table-cell>
          <table:table-cell table:style-name="表格1.B104" office:value-type="string">
            <text:p text:style-name="P11">0000165148</text:p>
          </table:table-cell>
          <table:table-cell table:style-name="表格1.C104" office:value-type="string">
            <text:p text:style-name="P7">一個老男人給女人的N條忠告<text:span text:style-name="T15">/</text:span>凱文<text:span text:style-name="T15">.</text:span>王編著</text:p>
          </table:table-cell>
          <table:table-cell table:style-name="表格1.D104" office:value-type="string">
            <text:p text:style-name="P7">544.7</text:p>
          </table:table-cell>
          <table:table-cell table:style-name="表格1.E104" office:value-type="string">
            <text:p text:style-name="P2">東方語文圖書區</text:p>
          </table:table-cell>
          <table:table-cell table:style-name="表格1.F104" office:value-type="string">
            <text:p text:style-name="P5"/>
          </table:table-cell>
        </table:table-row>
        <table:table-row table:style-name="表格1.1">
          <table:table-cell table:style-name="表格1.A105" office:value-type="string">
            <text:p text:style-name="P4">103</text:p>
          </table:table-cell>
          <table:table-cell table:style-name="表格1.B105" office:value-type="string">
            <text:p text:style-name="P11">0000168660</text:p>
          </table:table-cell>
          <table:table-cell table:style-name="表格1.C105" office:value-type="string">
            <text:p text:style-name="P7">性別越界與酷兒表演<text:span text:style-name="T15">/</text:span>張靄珠著</text:p>
          </table:table-cell>
          <table:table-cell table:style-name="表格1.D105" office:value-type="string">
            <text:p text:style-name="P7">544.7</text:p>
          </table:table-cell>
          <table:table-cell table:style-name="表格1.E105" office:value-type="string">
            <text:p text:style-name="P2">東方語文圖書區</text:p>
          </table:table-cell>
          <table:table-cell table:style-name="表格1.F105" office:value-type="string">
            <text:p text:style-name="P5"/>
          </table:table-cell>
        </table:table-row>
        <table:table-row table:style-name="表格1.1">
          <table:table-cell table:style-name="表格1.A106" office:value-type="string">
            <text:p text:style-name="P4">104</text:p>
          </table:table-cell>
          <table:table-cell table:style-name="表格1.B106" office:value-type="string">
            <text:p text:style-name="P11">0000175067</text:p>
          </table:table-cell>
          <table:table-cell table:style-name="表格1.C106" office:value-type="string">
            <text:p text:style-name="P7">性別研究簡單說,2007年10-11月演講集<text:span text:style-name="T15">/</text:span>何珮瑩等作<text:span text:style-name="T15">;</text:span>何珮瑩主編</text:p>
          </table:table-cell>
          <table:table-cell table:style-name="表格1.D106" office:value-type="string">
            <text:p text:style-name="P7">544.707</text:p>
          </table:table-cell>
          <table:table-cell table:style-name="表格1.E106" office:value-type="string">
            <text:p text:style-name="P2">東方語文圖書區</text:p>
          </table:table-cell>
          <table:table-cell table:style-name="表格1.F106" office:value-type="string">
            <text:p text:style-name="P5"/>
          </table:table-cell>
        </table:table-row>
        <table:table-row table:style-name="表格1.1">
          <table:table-cell table:style-name="表格1.A107" office:value-type="string">
            <text:p text:style-name="P4">105</text:p>
          </table:table-cell>
          <table:table-cell table:style-name="表格1.B107" office:value-type="string">
            <text:p text:style-name="P11">0000175235</text:p>
          </table:table-cell>
          <table:table-cell table:style-name="表格1.C107" office:value-type="string">
            <text:p text:style-name="P7">性別平等教育<text:span text:style-name="T15">:</text:span>探究與實踐<text:span text:style-name="T15">/</text:span>謝臥龍主編</text:p>
          </table:table-cell>
          <table:table-cell table:style-name="表格1.D107" office:value-type="string">
            <text:p text:style-name="P7">544.707</text:p>
          </table:table-cell>
          <table:table-cell table:style-name="表格1.E107" office:value-type="string">
            <text:p text:style-name="P2">東方語文圖書區</text:p>
          </table:table-cell>
          <table:table-cell table:style-name="表格1.F107" office:value-type="string">
            <text:p text:style-name="P5"/>
          </table:table-cell>
        </table:table-row>
        <table:table-row table:style-name="表格1.1">
          <table:table-cell table:style-name="表格1.A108" office:value-type="string">
            <text:p text:style-name="P4">106</text:p>
          </table:table-cell>
          <table:table-cell table:style-name="表格1.B108" office:value-type="string">
            <text:p text:style-name="P11">0000175277</text:p>
          </table:table-cell>
          <table:table-cell table:style-name="表格1.C108" office:value-type="string">
            <text:p text:style-name="P7">生命與心理的結合<text:span text:style-name="T15">:</text:span>家庭生活與性教育<text:span text:style-name="T15">/</text:span>晏涵文著</text:p>
          </table:table-cell>
          <table:table-cell table:style-name="表格1.D108" office:value-type="string">
            <text:p text:style-name="P7">544.72</text:p>
          </table:table-cell>
          <table:table-cell table:style-name="表格1.E108" office:value-type="string">
            <text:p text:style-name="P2">東方語文圖書區</text:p>
          </table:table-cell>
          <table:table-cell table:style-name="表格1.F108" office:value-type="string">
            <text:p text:style-name="P5"/>
          </table:table-cell>
        </table:table-row>
        <table:table-row table:style-name="表格1.1">
          <table:table-cell table:style-name="表格1.A109" office:value-type="string">
            <text:p text:style-name="P4">107</text:p>
          </table:table-cell>
          <table:table-cell table:style-name="表格1.B109" office:value-type="string">
            <text:p text:style-name="P11">0000175278</text:p>
          </table:table-cell>
          <table:table-cell table:style-name="表格1.C109" office:value-type="string">
            <text:p text:style-name="P7">生命與心理的結合<text:span text:style-name="T15">:</text:span>家庭生活與性教育<text:span text:style-name="T15">/</text:span>晏涵文著</text:p>
          </table:table-cell>
          <table:table-cell table:style-name="表格1.D109" office:value-type="string">
            <text:p text:style-name="P7">544.72</text:p>
          </table:table-cell>
          <table:table-cell table:style-name="表格1.E109" office:value-type="string">
            <text:p text:style-name="P2">東方語文圖書區</text:p>
          </table:table-cell>
          <table:table-cell table:style-name="表格1.F109" office:value-type="string">
            <text:p text:style-name="P5"/>
          </table:table-cell>
        </table:table-row>
        <table:table-row table:style-name="表格1.1">
          <table:table-cell table:style-name="表格1.A110" office:value-type="string">
            <text:p text:style-name="P4">108</text:p>
          </table:table-cell>
          <table:table-cell table:style-name="表格1.B110" office:value-type="string">
            <text:p text:style-name="P8">0000175281</text:p>
          </table:table-cell>
          <table:table-cell table:style-name="表格1.C110" office:value-type="string">
            <text:p text:style-name="P7">性別角色面面觀<text:span text:style-name="T15">/</text:span>李美枝著</text:p>
          </table:table-cell>
          <table:table-cell table:style-name="表格1.D110" office:value-type="string">
            <text:p text:style-name="P7">544.7</text:p>
          </table:table-cell>
          <table:table-cell table:style-name="表格1.E110" office:value-type="string">
            <text:p text:style-name="P2">東方語文圖書區</text:p>
          </table:table-cell>
          <table:table-cell table:style-name="表格1.F110" office:value-type="string">
            <text:p text:style-name="P5"/>
          </table:table-cell>
        </table:table-row>
        <table:table-row table:style-name="表格1.1">
          <table:table-cell table:style-name="表格1.A111" office:value-type="string">
            <text:p text:style-name="P4">109</text:p>
          </table:table-cell>
          <table:table-cell table:style-name="表格1.B111" office:value-type="string">
            <text:p text:style-name="P11">0000175284</text:p>
          </table:table-cell>
          <table:table-cell table:style-name="表格1.C111" office:value-type="string">
            <text:p text:style-name="P7">家庭性教育<text:span text:style-name="T15">/</text:span>田能村祐麒著</text:p>
          </table:table-cell>
          <table:table-cell table:style-name="表格1.D111" office:value-type="string">
            <text:p text:style-name="P7">544.72</text:p>
          </table:table-cell>
          <table:table-cell table:style-name="表格1.E111" office:value-type="string">
            <text:p text:style-name="P2">東方語文圖書區</text:p>
          </table:table-cell>
          <table:table-cell table:style-name="表格1.F111" office:value-type="string">
            <text:p text:style-name="P5"/>
          </table:table-cell>
        </table:table-row>
        <table:table-row table:style-name="表格1.1">
          <table:table-cell table:style-name="表格1.A112" office:value-type="string">
            <text:p text:style-name="P4">110</text:p>
          </table:table-cell>
          <table:table-cell table:style-name="表格1.B112" office:value-type="string">
            <text:p text:style-name="P11">0000175293</text:p>
          </table:table-cell>
          <table:table-cell table:style-name="表格1.C112" office:value-type="string">
            <text:p text:style-name="P7">兩性關係與教育<text:span text:style-name="T15">/</text:span>陳金定著</text:p>
          </table:table-cell>
          <table:table-cell table:style-name="表格1.D112" office:value-type="string">
            <text:p text:style-name="P7">544.7</text:p>
          </table:table-cell>
          <table:table-cell table:style-name="表格1.E112" office:value-type="string">
            <text:p text:style-name="P2">東方語文圖書區</text:p>
          </table:table-cell>
          <table:table-cell table:style-name="表格1.F112" office:value-type="string">
            <text:p text:style-name="P5"/>
          </table:table-cell>
        </table:table-row>
        <table:table-row table:style-name="表格1.1">
          <table:table-cell table:style-name="表格1.A113" office:value-type="string">
            <text:p text:style-name="P4">111</text:p>
          </table:table-cell>
          <table:table-cell table:style-name="表格1.B113" office:value-type="string">
            <text:p text:style-name="P8">0000175296</text:p>
          </table:table-cell>
          <table:table-cell table:style-name="表格1.C113" office:value-type="string">
            <text:p text:style-name="P7">性別教育大補帖<text:span text:style-name="T15">/</text:span>楊佳羚著</text:p>
          </table:table-cell>
          <table:table-cell table:style-name="表格1.D113" office:value-type="string">
            <text:p text:style-name="P7">544.7</text:p>
          </table:table-cell>
          <table:table-cell table:style-name="表格1.E113" office:value-type="string">
            <text:p text:style-name="P2">東方語文圖書區</text:p>
          </table:table-cell>
          <table:table-cell table:style-name="表格1.F113" office:value-type="string">
            <text:p text:style-name="P5"/>
          </table:table-cell>
        </table:table-row>
        <table:table-row table:style-name="表格1.1">
          <table:table-cell table:style-name="表格1.A114" office:value-type="string">
            <text:p text:style-name="P4">112</text:p>
          </table:table-cell>
          <table:table-cell table:style-name="表格1.B114" office:value-type="string">
            <text:p text:style-name="P11">0000175297</text:p>
          </table:table-cell>
          <table:table-cell table:style-name="表格1.C114" office:value-type="string">
            <text:p text:style-name="P7">性別教育大補帖<text:span text:style-name="T15">/</text:span>楊佳羚著</text:p>
          </table:table-cell>
          <table:table-cell table:style-name="表格1.D114" office:value-type="string">
            <text:p text:style-name="P7">544.7</text:p>
          </table:table-cell>
          <table:table-cell table:style-name="表格1.E114" office:value-type="string">
            <text:p text:style-name="P2">東方語文圖書區</text:p>
          </table:table-cell>
          <table:table-cell table:style-name="表格1.F114" office:value-type="string">
            <text:p text:style-name="P5"/>
          </table:table-cell>
        </table:table-row>
        <table:table-row table:style-name="表格1.1">
          <table:table-cell table:style-name="表格1.A115" office:value-type="string">
            <text:p text:style-name="P4">113</text:p>
          </table:table-cell>
          <table:table-cell table:style-name="表格1.B115" office:value-type="string">
            <text:p text:style-name="P11">0000175538</text:p>
          </table:table-cell>
          <table:table-cell table:style-name="表格1.C115" office:value-type="string">
            <text:p text:style-name="P7">兩性教育<text:span text:style-name="T15">/</text:span>劉秀娟編著</text:p>
          </table:table-cell>
          <table:table-cell table:style-name="表格1.D115" office:value-type="string">
            <text:p text:style-name="P7">544.7</text:p>
          </table:table-cell>
          <table:table-cell table:style-name="表格1.E115" office:value-type="string">
            <text:p text:style-name="P2">東方語文圖書區</text:p>
          </table:table-cell>
          <table:table-cell table:style-name="表格1.F115" office:value-type="string">
            <text:p text:style-name="P5"/>
          </table:table-cell>
        </table:table-row>
        <table:table-row table:style-name="表格1.1">
          <table:table-cell table:style-name="表格1.A116" office:value-type="string">
            <text:p text:style-name="P4">114</text:p>
          </table:table-cell>
          <table:table-cell table:style-name="表格1.B116" office:value-type="string">
            <text:p text:style-name="P11">0000175578</text:p>
          </table:table-cell>
          <table:table-cell table:style-name="表格1.C116" office:value-type="string">
            <text:p text:style-name="P7">兩性教育<text:span text:style-name="T15">/</text:span>黃進南著</text:p>
          </table:table-cell>
          <table:table-cell table:style-name="表格1.D116" office:value-type="string">
            <text:p text:style-name="P7">544.7</text:p>
          </table:table-cell>
          <table:table-cell table:style-name="表格1.E116" office:value-type="string">
            <text:p text:style-name="P2">東方語文圖書區</text:p>
          </table:table-cell>
          <table:table-cell table:style-name="表格1.F116" office:value-type="string">
            <text:p text:style-name="P5"/>
          </table:table-cell>
        </table:table-row>
        <table:table-row table:style-name="表格1.1">
          <table:table-cell table:style-name="表格1.A117" office:value-type="string">
            <text:p text:style-name="P4">115</text:p>
          </table:table-cell>
          <table:table-cell table:style-name="表格1.B117" office:value-type="string">
            <text:p text:style-name="P11">0000175579</text:p>
          </table:table-cell>
          <table:table-cell table:style-name="表格1.C117" office:value-type="string">
            <text:p text:style-name="P7">兩性教育<text:span text:style-name="T15">:</text:span>揭開男女神祕的面紗<text:span text:style-name="T15">/</text:span>黃國儀編著</text:p>
          </table:table-cell>
          <table:table-cell table:style-name="表格1.D117" office:value-type="string">
            <text:p text:style-name="P1"><text:span text:style-name="T6">544.7</text:span></text:p>
          </table:table-cell>
          <table:table-cell table:style-name="表格1.E117" office:value-type="string">
            <text:p text:style-name="P2">東方語文圖書區</text:p>
          </table:table-cell>
          <table:table-cell table:style-name="表格1.F117" office:value-type="string">
            <text:p text:style-name="P5"/>
          </table:table-cell>
        </table:table-row>
        <table:table-row table:style-name="表格1.1">
          <table:table-cell table:style-name="表格1.A118" office:value-type="string">
            <text:p text:style-name="P4">116</text:p>
          </table:table-cell>
          <table:table-cell table:style-name="表格1.B118" office:value-type="string">
            <text:p text:style-name="P11">0000175580</text:p>
          </table:table-cell>
          <table:table-cell table:style-name="表格1.C118" office:value-type="string">
            <text:p text:style-name="P7">兩性教育<text:span text:style-name="T15">:</text:span>揭開男女神祕的面紗<text:span text:style-name="T15">/</text:span>黃國儀編著</text:p>
          </table:table-cell>
          <table:table-cell table:style-name="表格1.D118" office:value-type="string">
            <text:p text:style-name="P7">544.7</text:p>
          </table:table-cell>
          <table:table-cell table:style-name="表格1.E118" office:value-type="string">
            <text:p text:style-name="P2">東方語文圖書區</text:p>
          </table:table-cell>
          <table:table-cell table:style-name="表格1.F118" office:value-type="string">
            <text:p text:style-name="P5"/>
          </table:table-cell>
        </table:table-row>
        <table:table-row table:style-name="表格1.1">
          <table:table-cell table:style-name="表格1.A119" office:value-type="string">
            <text:p text:style-name="P4">117</text:p>
          </table:table-cell>
          <table:table-cell table:style-name="表格1.B119" office:value-type="string">
            <text:p text:style-name="P11">0000177119</text:p>
          </table:table-cell>
          <table:table-cell table:style-name="表格1.C119" office:value-type="string">
            <text:p text:style-name="P7">雙B熟女<text:span text:style-name="T15">/</text:span>江映瑤著</text:p>
          </table:table-cell>
          <table:table-cell table:style-name="表格1.D119" office:value-type="string">
            <text:p text:style-name="P7">544.7</text:p>
          </table:table-cell>
          <table:table-cell table:style-name="表格1.E119" office:value-type="string">
            <text:p text:style-name="P2">東方語文圖書區</text:p>
          </table:table-cell>
          <table:table-cell table:style-name="表格1.F119" office:value-type="string">
            <text:p text:style-name="P5"/>
          </table:table-cell>
        </table:table-row>
        <table:table-row table:style-name="表格1.1">
          <table:table-cell table:style-name="表格1.A120" office:value-type="string">
            <text:p text:style-name="P4">118</text:p>
          </table:table-cell>
          <table:table-cell table:style-name="表格1.B120" office:value-type="string">
            <text:p text:style-name="P11">0000177304</text:p>
          </table:table-cell>
          <table:table-cell table:style-name="表格1.C120" office:value-type="string">
            <text:p text:style-name="P7">情色和鳴<text:span text:style-name="T15">:</text:span>性愛女教師的情欲手札<text:span text:style-name="T15">/</text:span>卡羅琳娜<text:span text:style-name="T15">.</text:span>庫朵羅著<text:span text:style-name="T15">;</text:span>鄭百芬譯</text:p>
          </table:table-cell>
          <table:table-cell table:style-name="表格1.D120" office:value-type="string">
            <text:p text:style-name="P7">544.7</text:p>
          </table:table-cell>
          <table:table-cell table:style-name="表格1.E120" office:value-type="string">
            <text:p text:style-name="P2">東方語文圖書區</text:p>
          </table:table-cell>
          <table:table-cell table:style-name="表格1.F120" office:value-type="string">
            <text:p text:style-name="P5"/>
          </table:table-cell>
        </table:table-row>
        <table:table-row table:style-name="表格1.1">
          <table:table-cell table:style-name="表格1.A121" office:value-type="string">
            <text:p text:style-name="P4">119</text:p>
          </table:table-cell>
          <table:table-cell table:style-name="表格1.B121" office:value-type="string">
            <text:p text:style-name="P11">0000178568</text:p>
          </table:table-cell>
          <table:table-cell table:style-name="表格1.C121" office:value-type="string">
            <text:p text:style-name="P7">男人,難人<text:span text:style-name="T15">/</text:span>彭懷真著</text:p>
          </table:table-cell>
          <table:table-cell table:style-name="表格1.D121" office:value-type="string">
            <text:p text:style-name="P7">544.7</text:p>
          </table:table-cell>
          <table:table-cell table:style-name="表格1.E121" office:value-type="string">
            <text:p text:style-name="P2">東方語文圖書區</text:p>
          </table:table-cell>
          <table:table-cell table:style-name="表格1.F121" office:value-type="string">
            <text:p text:style-name="P5"/>
          </table:table-cell>
        </table:table-row>
        <table:table-row table:style-name="表格1.1">
          <table:table-cell table:style-name="表格1.A122" office:value-type="string">
            <text:p text:style-name="P4">120</text:p>
          </table:table-cell>
          <table:table-cell table:style-name="表格1.B122" office:value-type="string">
            <text:p text:style-name="P11">0000180071</text:p>
          </table:table-cell>
          <table:table-cell table:style-name="表格1.C122" office:value-type="string">
            <text:p text:style-name="P7">平等與差異<text:span text:style-name="T15">:</text:span>漫遊女性主義<text:span text:style-name="T15">/</text:span>劉亞蘭著</text:p>
          </table:table-cell>
          <table:table-cell table:style-name="表格1.D122" office:value-type="string">
            <text:p text:style-name="P7">544.52</text:p>
          </table:table-cell>
          <table:table-cell table:style-name="表格1.E122" office:value-type="string">
            <text:p text:style-name="P2">東方語文圖書區</text:p>
          </table:table-cell>
          <table:table-cell table:style-name="表格1.F122" office:value-type="string">
            <text:p text:style-name="P5"/>
          </table:table-cell>
        </table:table-row>
        <table:table-row table:style-name="表格1.1">
          <table:table-cell table:style-name="表格1.A123" office:value-type="string">
            <text:p text:style-name="P4">121</text:p>
          </table:table-cell>
          <table:table-cell table:style-name="表格1.B123" office:value-type="string">
            <text:p text:style-name="P11">0000182567</text:p>
          </table:table-cell>
          <table:table-cell table:style-name="表格1.C123" office:value-type="string">
            <text:p text:style-name="P7">歐洲同性戀史<text:span text:style-name="T15">:</text:span>柏林、倫敦、巴黎<text:span text:style-name="T15">:</text:span>1919-1939/(法<text:span text:style-name="T15">)</text:span>弗洛朗斯<text:span text:style-name="T15">·</text:span>塔瑪涅<text:span text:style-name="T15">(</text:span>Florence Tamagne)著<text:span text:style-name="T15">;</text:span>周莽譯</text:p>
          </table:table-cell>
          <table:table-cell table:style-name="表格1.D123" office:value-type="string">
            <text:p text:style-name="P7">544.751</text:p>
          </table:table-cell>
          <table:table-cell table:style-name="表格1.E123" office:value-type="string">
            <text:p text:style-name="P2">東方語文圖書區</text:p>
          </table:table-cell>
          <table:table-cell table:style-name="表格1.F123" office:value-type="string">
            <text:p text:style-name="P5"/>
          </table:table-cell>
        </table:table-row>
        <table:table-row table:style-name="表格1.1">
          <table:table-cell table:style-name="表格1.A124" office:value-type="string">
            <text:p text:style-name="P4">122</text:p>
          </table:table-cell>
          <table:table-cell table:style-name="表格1.B124" office:value-type="string">
            <text:p text:style-name="P11">0000184877</text:p>
          </table:table-cell>
          <table:table-cell table:style-name="表格1.C124" office:value-type="string">
            <text:p text:style-name="P7">性騷擾爭議新論<text:span text:style-name="T15">/</text:span>焦興鎧著</text:p>
          </table:table-cell>
          <table:table-cell table:style-name="表格1.D124" office:value-type="string">
            <text:p text:style-name="P7">544.52807</text:p>
          </table:table-cell>
          <table:table-cell table:style-name="表格1.E124" office:value-type="string">
            <text:p text:style-name="P2">東方語文圖書區</text:p>
          </table:table-cell>
          <table:table-cell table:style-name="表格1.F124" office:value-type="string">
            <text:p text:style-name="P5"/>
          </table:table-cell>
        </table:table-row>
        <table:table-row table:style-name="表格1.1">
          <table:table-cell table:style-name="表格1.A125" office:value-type="string">
            <text:p text:style-name="P4">123</text:p>
          </table:table-cell>
          <table:table-cell table:style-name="表格1.B125" office:value-type="string">
            <text:p text:style-name="P11">0000184878</text:p>
          </table:table-cell>
          <table:table-cell table:style-name="表格1.C125" office:value-type="string">
            <text:p text:style-name="P7">工作場所性騷擾問題與法律對策<text:span text:style-name="T15">/</text:span>焦興鎧著</text:p>
          </table:table-cell>
          <table:table-cell table:style-name="表格1.D125" office:value-type="string">
            <text:p text:style-name="P7">544.528</text:p>
          </table:table-cell>
          <table:table-cell table:style-name="表格1.E125" office:value-type="string">
            <text:p text:style-name="P2">東方語文圖書區</text:p>
          </table:table-cell>
          <table:table-cell table:style-name="表格1.F125" office:value-type="string">
            <text:p text:style-name="P5"/>
          </table:table-cell>
        </table:table-row>
        <table:table-row table:style-name="表格1.1">
          <table:table-cell table:style-name="表格1.A126" office:value-type="string">
            <text:p text:style-name="P4">124</text:p>
          </table:table-cell>
          <table:table-cell table:style-name="表格1.B126" office:value-type="string">
            <text:p text:style-name="P11">0000184879</text:p>
          </table:table-cell>
          <table:table-cell table:style-name="表格1.C126" office:value-type="string">
            <text:p text:style-name="P7">向工作場所性騷擾問題宣戰<text:span text:style-name="T15">/</text:span>焦興鎧著</text:p>
          </table:table-cell>
          <table:table-cell table:style-name="表格1.D126" office:value-type="string">
            <text:p text:style-name="P7">544.528</text:p>
          </table:table-cell>
          <table:table-cell table:style-name="表格1.E126" office:value-type="string">
            <text:p text:style-name="P2">東方語文圖書區</text:p>
          </table:table-cell>
          <table:table-cell table:style-name="表格1.F126" office:value-type="string">
            <text:p text:style-name="P5"/>
          </table:table-cell>
        </table:table-row>
        <table:table-row table:style-name="表格1.1">
          <table:table-cell table:style-name="表格1.A127" office:value-type="string">
            <text:p text:style-name="P4">125</text:p>
          </table:table-cell>
          <table:table-cell table:style-name="表格1.B127" office:value-type="string">
            <text:p text:style-name="P11">0000185918</text:p>
          </table:table-cell>
          <table:table-cell table:style-name="表格1.C127" office:value-type="string">
            <text:p text:style-name="P7">給她一片成長的土地<text:span text:style-name="T15">/</text:span>梁望惠等著</text:p>
          </table:table-cell>
          <table:table-cell table:style-name="表格1.D127" office:value-type="string">
            <text:p text:style-name="P7">544.76</text:p>
          </table:table-cell>
          <table:table-cell table:style-name="表格1.E127" office:value-type="string">
            <text:p text:style-name="P2">東方語文圖書區</text:p>
          </table:table-cell>
          <table:table-cell table:style-name="表格1.F127" office:value-type="string">
            <text:p text:style-name="P5"/>
          </table:table-cell>
        </table:table-row>
        <text:soft-page-break/>
        <table:table-row table:style-name="表格1.1">
          <table:table-cell table:style-name="表格1.A128" office:value-type="string">
            <text:p text:style-name="P4">126</text:p>
          </table:table-cell>
          <table:table-cell table:style-name="表格1.B128" office:value-type="string">
            <text:p text:style-name="P11">0000185919</text:p>
          </table:table-cell>
          <table:table-cell table:style-name="表格1.C128" office:value-type="string">
            <text:p text:style-name="P7">雛妓防治問題面面觀<text:span text:style-name="T15">/</text:span>勵馨社會福利事業基金會編著</text:p>
          </table:table-cell>
          <table:table-cell table:style-name="表格1.D128" office:value-type="string">
            <text:p text:style-name="P7">544.7607</text:p>
          </table:table-cell>
          <table:table-cell table:style-name="表格1.E128" office:value-type="string">
            <text:p text:style-name="P2">東方語文圖書區</text:p>
          </table:table-cell>
          <table:table-cell table:style-name="表格1.F128" office:value-type="string">
            <text:p text:style-name="P5"/>
          </table:table-cell>
        </table:table-row>
        <table:table-row table:style-name="表格1.1">
          <table:table-cell table:style-name="表格1.A129" office:value-type="string">
            <text:p text:style-name="P4">127</text:p>
          </table:table-cell>
          <table:table-cell table:style-name="表格1.B129" office:value-type="string">
            <text:p text:style-name="P11">0000187531</text:p>
          </table:table-cell>
          <table:table-cell table:style-name="表格1.C129" office:value-type="string">
            <text:p text:style-name="P7">性別與民俗<text:span text:style-name="T15">:</text:span>敎材及範例<text:span text:style-name="T15">/</text:span>蔡麗玲, 游美惠作<text:span text:style-name="T15">;</text:span>國立高雄師範大學性別敎育硏究所編撰</text:p>
          </table:table-cell>
          <table:table-cell table:style-name="表格1.D129" office:value-type="string">
            <text:p text:style-name="P7">544.7</text:p>
          </table:table-cell>
          <table:table-cell table:style-name="表格1.E129" office:value-type="string">
            <text:p text:style-name="P2">東方語文圖書區</text:p>
          </table:table-cell>
          <table:table-cell table:style-name="表格1.F129" office:value-type="string">
            <text:p text:style-name="P5"/>
          </table:table-cell>
        </table:table-row>
        <table:table-row table:style-name="表格1.1">
          <table:table-cell table:style-name="表格1.A130" office:value-type="string">
            <text:p text:style-name="P4">128</text:p>
          </table:table-cell>
          <table:table-cell table:style-name="表格1.B130" office:value-type="string">
            <text:p text:style-name="P11">0000188575</text:p>
          </table:table-cell>
          <table:table-cell table:style-name="表格1.C130" office:value-type="string">
            <text:p text:style-name="P7">流轉年華<text:span text:style-name="T15">:</text:span>臺灣女性檔案百年特展圖錄<text:span text:style-name="T15">/</text:span>許雪姬等主編</text:p>
          </table:table-cell>
          <table:table-cell table:style-name="表格1.D130" office:value-type="string">
            <text:p text:style-name="P7">544.5927</text:p>
          </table:table-cell>
          <table:table-cell table:style-name="表格1.E130" office:value-type="string">
            <text:p text:style-name="P2">東方語文圖書區</text:p>
          </table:table-cell>
          <table:table-cell table:style-name="表格1.F130" office:value-type="string">
            <text:p text:style-name="P5"/>
          </table:table-cell>
        </table:table-row>
        <table:table-row table:style-name="表格1.1">
          <table:table-cell table:style-name="表格1.A131" office:value-type="string">
            <text:p text:style-name="P4">129</text:p>
          </table:table-cell>
          <table:table-cell table:style-name="表格1.B131" office:value-type="string">
            <text:p text:style-name="P11">0000189655</text:p>
          </table:table-cell>
          <table:table-cell table:style-name="表格1.C131" office:value-type="string">
            <text:p text:style-name="P7">兩性關係<text:span text:style-name="T15">/</text:span>林燕卿, 楊明磊合著</text:p>
          </table:table-cell>
          <table:table-cell table:style-name="表格1.D131" office:value-type="string">
            <text:p text:style-name="P7">544.7</text:p>
          </table:table-cell>
          <table:table-cell table:style-name="表格1.E131" office:value-type="string">
            <text:p text:style-name="P2">東方語文圖書區</text:p>
          </table:table-cell>
          <table:table-cell table:style-name="表格1.F131" office:value-type="string">
            <text:p text:style-name="P5"/>
          </table:table-cell>
        </table:table-row>
        <table:table-row table:style-name="表格1.1">
          <table:table-cell table:style-name="表格1.A132" office:value-type="string">
            <text:p text:style-name="P4">130</text:p>
          </table:table-cell>
          <table:table-cell table:style-name="表格1.B132" office:value-type="string">
            <text:p text:style-name="P11">0000189656</text:p>
          </table:table-cell>
          <table:table-cell table:style-name="表格1.C132" office:value-type="string">
            <text:p text:style-name="P7">兩性<text:span text:style-name="T15">.</text:span>文化與社會<text:span text:style-name="T15">/</text:span>謝臥龍主編</text:p>
          </table:table-cell>
          <table:table-cell table:style-name="表格1.D132" office:value-type="string">
            <text:p text:style-name="P7">544.7</text:p>
          </table:table-cell>
          <table:table-cell table:style-name="表格1.E132" office:value-type="string">
            <text:p text:style-name="P2">東方語文圖書區</text:p>
          </table:table-cell>
          <table:table-cell table:style-name="表格1.F132" office:value-type="string">
            <text:p text:style-name="P5"/>
          </table:table-cell>
        </table:table-row>
        <table:table-row table:style-name="表格1.1">
          <table:table-cell table:style-name="表格1.A133" office:value-type="string">
            <text:p text:style-name="P4">131</text:p>
          </table:table-cell>
          <table:table-cell table:style-name="表格1.B133" office:value-type="string">
            <text:p text:style-name="P11">0000189660</text:p>
          </table:table-cell>
          <table:table-cell table:style-name="表格1.C133" office:value-type="string">
            <text:p text:style-name="P7">兩性關係<text:span text:style-name="T15">/</text:span>陳皎眉, 江漢聲, 陳惠馨合著</text:p>
          </table:table-cell>
          <table:table-cell table:style-name="表格1.D133" office:value-type="string">
            <text:p text:style-name="P7">544.7</text:p>
          </table:table-cell>
          <table:table-cell table:style-name="表格1.E133" office:value-type="string">
            <text:p text:style-name="P2">東方語文圖書區</text:p>
          </table:table-cell>
          <table:table-cell table:style-name="表格1.F133" office:value-type="string">
            <text:p text:style-name="P5"/>
          </table:table-cell>
        </table:table-row>
        <table:table-row table:style-name="表格1.1">
          <table:table-cell table:style-name="表格1.A134" office:value-type="string">
            <text:p text:style-name="P4">132</text:p>
          </table:table-cell>
          <table:table-cell table:style-name="表格1.B134" office:value-type="string">
            <text:p text:style-name="P11">0000190704</text:p>
          </table:table-cell>
          <table:table-cell table:style-name="表格1.C134" office:value-type="string">
            <text:p text:style-name="P7">兩性關係與教育<text:span text:style-name="T15">/</text:span>陳金定著</text:p>
          </table:table-cell>
          <table:table-cell table:style-name="表格1.D134" office:value-type="string">
            <text:p text:style-name="P7">544.7</text:p>
          </table:table-cell>
          <table:table-cell table:style-name="表格1.E134" office:value-type="string">
            <text:p text:style-name="P2">東方語文圖書區</text:p>
          </table:table-cell>
          <table:table-cell table:style-name="表格1.F134" office:value-type="string">
            <text:p text:style-name="P5"/>
          </table:table-cell>
        </table:table-row>
        <table:table-row table:style-name="表格1.1">
          <table:table-cell table:style-name="表格1.A135" office:value-type="string">
            <text:p text:style-name="P4">133</text:p>
          </table:table-cell>
          <table:table-cell table:style-name="表格1.B135" office:value-type="string">
            <text:p text:style-name="P8">0000190705</text:p>
          </table:table-cell>
          <table:table-cell table:style-name="表格1.C135" office:value-type="string">
            <text:p text:style-name="P7">兩性關係與教育<text:span text:style-name="T15">/</text:span>徐西森著</text:p>
          </table:table-cell>
          <table:table-cell table:style-name="表格1.D135" office:value-type="string">
            <text:p text:style-name="P7">544.7</text:p>
          </table:table-cell>
          <table:table-cell table:style-name="表格1.E135" office:value-type="string">
            <text:p text:style-name="P2">東方語文圖書區</text:p>
          </table:table-cell>
          <table:table-cell table:style-name="表格1.F135" office:value-type="string">
            <text:p text:style-name="P5"/>
          </table:table-cell>
        </table:table-row>
        <table:table-row table:style-name="表格1.1">
          <table:table-cell table:style-name="表格1.A136" office:value-type="string">
            <text:p text:style-name="P4">134</text:p>
          </table:table-cell>
          <table:table-cell table:style-name="表格1.B136" office:value-type="string">
            <text:p text:style-name="P11">0000192190</text:p>
          </table:table-cell>
          <table:table-cell table:style-name="表格1.C136" office:value-type="string">
            <text:p text:style-name="P7">性別研究簡單說,2008年10月演講集<text:span text:style-name="T15">/</text:span>尤美女等作<text:span text:style-name="T15">;</text:span>何珮瑩主編</text:p>
          </table:table-cell>
          <table:table-cell table:style-name="表格1.D136" office:value-type="string">
            <text:p text:style-name="P7">544.707</text:p>
          </table:table-cell>
          <table:table-cell table:style-name="表格1.E136" office:value-type="string">
            <text:p text:style-name="P2">東方語文圖書區</text:p>
          </table:table-cell>
          <table:table-cell table:style-name="表格1.F136" office:value-type="string">
            <text:p text:style-name="P5"/>
          </table:table-cell>
        </table:table-row>
        <table:table-row table:style-name="表格1.1">
          <table:table-cell table:style-name="表格1.A137" office:value-type="string">
            <text:p text:style-name="P4">135</text:p>
          </table:table-cell>
          <table:table-cell table:style-name="表格1.B137" office:value-type="string">
            <text:p text:style-name="P11">0000193645</text:p>
          </table:table-cell>
          <table:table-cell table:style-name="表格1.C137" office:value-type="string">
            <text:p text:style-name="P7">我愛她也愛他<text:span text:style-name="T15">:</text:span>18位雙性戀者的生命故事<text:span text:style-name="T15">/</text:span>陳洛葳著</text:p>
          </table:table-cell>
          <table:table-cell table:style-name="表格1.D137" office:value-type="string">
            <text:p text:style-name="P7">544.754</text:p>
          </table:table-cell>
          <table:table-cell table:style-name="表格1.E137" office:value-type="string">
            <text:p text:style-name="P2">東方語文圖書區</text:p>
          </table:table-cell>
          <table:table-cell table:style-name="表格1.F137" office:value-type="string">
            <text:p text:style-name="P5"/>
          </table:table-cell>
        </table:table-row>
        <table:table-row table:style-name="表格1.1">
          <table:table-cell table:style-name="表格1.A138" office:value-type="string">
            <text:p text:style-name="P4">136</text:p>
          </table:table-cell>
          <table:table-cell table:style-name="表格1.B138" office:value-type="string">
            <text:p text:style-name="P11">0000195467</text:p>
          </table:table-cell>
          <table:table-cell table:style-name="表格1.C138" office:value-type="string">
            <text:p text:style-name="P7">老年之書<text:span text:style-name="T15">/</text:span>湯瑪斯．科爾<text:span text:style-name="T15">(</text:span>Thomas R. Cole), 瑪麗．溫克爾<text:span text:style-name="T15">(</text:span>Mary G. Winkler)編<text:span text:style-name="T15">;</text:span>梁永安譯</text:p>
          </table:table-cell>
          <table:table-cell table:style-name="表格1.D138" office:value-type="string">
            <text:p text:style-name="P7">544.8</text:p>
          </table:table-cell>
          <table:table-cell table:style-name="表格1.E138" office:value-type="string">
            <text:p text:style-name="P2">東方語文圖書區</text:p>
          </table:table-cell>
          <table:table-cell table:style-name="表格1.F138" office:value-type="string">
            <text:p text:style-name="P5"/>
          </table:table-cell>
        </table:table-row>
        <table:table-row table:style-name="表格1.1">
          <table:table-cell table:style-name="表格1.A139" office:value-type="string">
            <text:p text:style-name="P4">137</text:p>
          </table:table-cell>
          <table:table-cell table:style-name="表格1.B139" office:value-type="string">
            <text:p text:style-name="P11">0000196512</text:p>
          </table:table-cell>
          <table:table-cell table:style-name="表格1.C139" office:value-type="string">
            <text:p text:style-name="P7">男女大不同<text:span text:style-name="T15">:</text:span>身心健康對策<text:span text:style-name="T15">:</text:span>如何讓火星男人與金星女人活力煥發<text:span text:style-name="T15">!+</text:span>5甜蜜持久<text:span text:style-name="T15">/</text:span>約翰<text:span text:style-name="T15">.</text:span>葛瑞<text:span text:style-name="T15">(</text:span>John Gray)著<text:span text:style-name="T15">;</text:span>許桂綿譯</text:p>
          </table:table-cell>
          <table:table-cell table:style-name="表格1.D139" office:value-type="string">
            <text:p text:style-name="P7">544.7</text:p>
          </table:table-cell>
          <table:table-cell table:style-name="表格1.E139" office:value-type="string">
            <text:p text:style-name="P2">東方語文圖書區</text:p>
          </table:table-cell>
          <table:table-cell table:style-name="表格1.F139" office:value-type="string">
            <text:p text:style-name="P5"/>
          </table:table-cell>
        </table:table-row>
        <table:table-row table:style-name="表格1.1">
          <table:table-cell table:style-name="表格1.A140" office:value-type="string">
            <text:p text:style-name="P4">138</text:p>
          </table:table-cell>
          <table:table-cell table:style-name="表格1.B140" office:value-type="string">
            <text:p text:style-name="P15">2NTAA0000059955</text:p>
          </table:table-cell>
          <table:table-cell table:style-name="表格1.C140" office:value-type="string">
            <text:p text:style-name="P7">愛與性<text:span text:style-name="T15">/</text:span>文榮光撰</text:p>
          </table:table-cell>
          <table:table-cell table:style-name="表格1.D140" office:value-type="string">
            <text:p text:style-name="P7">544.7</text:p>
          </table:table-cell>
          <table:table-cell table:style-name="表格1.E140" office:value-type="string">
            <text:p text:style-name="P2">東方語文圖書區</text:p>
          </table:table-cell>
          <table:table-cell table:style-name="表格1.F140" office:value-type="string">
            <text:p text:style-name="P5"/>
          </table:table-cell>
        </table:table-row>
        <table:table-row table:style-name="表格1.1">
          <table:table-cell table:style-name="表格1.A141" office:value-type="string">
            <text:p text:style-name="P4">139</text:p>
          </table:table-cell>
          <table:table-cell table:style-name="表格1.B141" office:value-type="string">
            <text:p text:style-name="P15">2NTAA0000060029</text:p>
          </table:table-cell>
          <table:table-cell table:style-name="表格1.C141" office:value-type="string">
            <text:p text:style-name="P7">性教育<text:span text:style-name="T15">/</text:span>日<text:span text:style-name="T15">)</text:span>間宮武撰<text:span text:style-name="T15">;</text:span>劉焜輝譯</text:p>
          </table:table-cell>
          <table:table-cell table:style-name="表格1.D141" office:value-type="string">
            <text:p text:style-name="P7">544.72</text:p>
          </table:table-cell>
          <table:table-cell table:style-name="表格1.E141" office:value-type="string">
            <text:p text:style-name="P2">東方語文圖書區</text:p>
          </table:table-cell>
          <table:table-cell table:style-name="表格1.F141" office:value-type="string">
            <text:p text:style-name="P5"/>
          </table:table-cell>
        </table:table-row>
        <table:table-row table:style-name="表格1.1">
          <table:table-cell table:style-name="表格1.A142" office:value-type="string">
            <text:p text:style-name="P4">140</text:p>
          </table:table-cell>
          <table:table-cell table:style-name="表格1.B142" office:value-type="string">
            <text:p text:style-name="P15">2NTAA0000065558</text:p>
          </table:table-cell>
          <table:table-cell table:style-name="表格1.C142" office:value-type="string">
            <text:p text:style-name="P7">女怕嫁錯郎<text:span text:style-name="T15">/</text:span>康乃爾<text:span text:style-name="T15">.</text:span>柯溫,茂文<text:span text:style-name="T15">.</text:span>肯德合著<text:span text:style-name="T15">;</text:span>林舒譯</text:p>
          </table:table-cell>
          <table:table-cell table:style-name="表格1.D142" office:value-type="string">
            <text:p text:style-name="P7">544.7</text:p>
          </table:table-cell>
          <table:table-cell table:style-name="表格1.E142" office:value-type="string">
            <text:p text:style-name="P2">東方語文圖書區</text:p>
          </table:table-cell>
          <table:table-cell table:style-name="表格1.F142" office:value-type="string">
            <text:p text:style-name="P5"/>
          </table:table-cell>
        </table:table-row>
        <table:table-row table:style-name="表格1.1">
          <table:table-cell table:style-name="表格1.A143" office:value-type="string">
            <text:p text:style-name="P4">141</text:p>
          </table:table-cell>
          <table:table-cell table:style-name="表格1.B143" office:value-type="string">
            <text:p text:style-name="P15">2NTAA0000069404</text:p>
          </table:table-cell>
          <table:table-cell table:style-name="表格1.C143" office:value-type="string">
            <text:p text:style-name="P7">怎樣尋求真愛<text:span text:style-name="T15">/</text:span>美<text:span text:style-name="T15">)</text:span>雷<text:span text:style-name="T15">.</text:span>修特撰<text:span text:style-name="T15">;</text:span>吳光明譯</text:p>
          </table:table-cell>
          <table:table-cell table:style-name="表格1.D143" office:value-type="string">
            <text:p text:style-name="P7">544.7</text:p>
          </table:table-cell>
          <table:table-cell table:style-name="表格1.E143" office:value-type="string">
            <text:p text:style-name="P2">東方語文圖書區</text:p>
          </table:table-cell>
          <table:table-cell table:style-name="表格1.F143" office:value-type="string">
            <text:p text:style-name="P5"/>
          </table:table-cell>
        </table:table-row>
        <table:table-row table:style-name="表格1.1">
          <table:table-cell table:style-name="表格1.A144" office:value-type="string">
            <text:p text:style-name="P4">142</text:p>
          </table:table-cell>
          <table:table-cell table:style-name="表格1.B144" office:value-type="string">
            <text:p text:style-name="P15">2NTAA0000078085</text:p>
          </table:table-cell>
          <table:table-cell table:style-name="表格1.C144" office:value-type="string">
            <text:p text:style-name="P7">社會主義思想運動概觀<text:span text:style-name="T15">/</text:span>張君勱著</text:p>
          </table:table-cell>
          <table:table-cell table:style-name="表格1.D144" office:value-type="string">
            <text:p text:style-name="P7">549.2</text:p>
          </table:table-cell>
          <table:table-cell table:style-name="表格1.E144" office:value-type="string">
            <text:p text:style-name="P2">東方語文圖書區</text:p>
          </table:table-cell>
          <table:table-cell table:style-name="表格1.F144" office:value-type="string">
            <text:p text:style-name="P5"/>
          </table:table-cell>
        </table:table-row>
        <table:table-row table:style-name="表格1.1">
          <table:table-cell table:style-name="表格1.A145" office:value-type="string">
            <text:p text:style-name="P4">143</text:p>
          </table:table-cell>
          <table:table-cell table:style-name="表格1.B145" office:value-type="string">
            <text:p text:style-name="P15">2NTAA0000082220</text:p>
          </table:table-cell>
          <table:table-cell table:style-name="表格1.C145" office:value-type="string">
            <text:p text:style-name="P7">坦然面對性<text:span text:style-name="T15">:</text:span>寫給青少年<text:span text:style-name="T15">/</text:span>黃國彥,陳宏銘編著<text:span text:style-name="T15">;</text:span>吳馨玉校訂</text:p>
          </table:table-cell>
          <table:table-cell table:style-name="表格1.D145" office:value-type="string">
            <text:p text:style-name="P7">544.72</text:p>
          </table:table-cell>
          <table:table-cell table:style-name="表格1.E145" office:value-type="string">
            <text:p text:style-name="P2">東方語文圖書區</text:p>
          </table:table-cell>
          <table:table-cell table:style-name="表格1.F145" office:value-type="string">
            <text:p text:style-name="P5"/>
          </table:table-cell>
        </table:table-row>
        <table:table-row table:style-name="表格1.1">
          <table:table-cell table:style-name="表格1.A146" office:value-type="string">
            <text:p text:style-name="P4">144</text:p>
          </table:table-cell>
          <table:table-cell table:style-name="表格1.B146" office:value-type="string">
            <text:p text:style-name="P15">2NTAA0000082221</text:p>
          </table:table-cell>
          <table:table-cell table:style-name="表格1.C146" office:value-type="string">
            <text:p text:style-name="P7">坦然面對性<text:span text:style-name="T15">:</text:span>寫給青少年<text:span text:style-name="T15">/</text:span>黃國彥,陳宏銘編著<text:span text:style-name="T15">;</text:span>吳馨玉校訂</text:p>
          </table:table-cell>
          <table:table-cell table:style-name="表格1.D146" office:value-type="string">
            <text:p text:style-name="P7">544.72</text:p>
          </table:table-cell>
          <table:table-cell table:style-name="表格1.E146" office:value-type="string">
            <text:p text:style-name="P2">東方語文圖書區</text:p>
          </table:table-cell>
          <table:table-cell table:style-name="表格1.F146" office:value-type="string">
            <text:p text:style-name="P5"/>
          </table:table-cell>
        </table:table-row>
        <table:table-row table:style-name="表格1.1">
          <table:table-cell table:style-name="表格1.A147" office:value-type="string">
            <text:p text:style-name="P4">145</text:p>
          </table:table-cell>
          <table:table-cell table:style-name="表格1.B147" office:value-type="string">
            <text:p text:style-name="P15">2NTAA0000090079</text:p>
          </table:table-cell>
          <table:table-cell table:style-name="表格1.C147" office:value-type="string">
            <text:p text:style-name="P7">怎樣贏得愛情<text:span text:style-name="T15">/</text:span>大衛ç8蓋文<text:span text:style-name="T15">(</text:span>David Givens)著<text:span text:style-name="T15">;</text:span>龔銘釗譯</text:p>
          </table:table-cell>
          <table:table-cell table:style-name="表格1.D147" office:value-type="string">
            <text:p text:style-name="P7">544.7</text:p>
          </table:table-cell>
          <table:table-cell table:style-name="表格1.E147" office:value-type="string">
            <text:p text:style-name="P2">東方語文圖書區</text:p>
          </table:table-cell>
          <table:table-cell table:style-name="表格1.F147" office:value-type="string">
            <text:p text:style-name="P5"/>
          </table:table-cell>
        </table:table-row>
        <table:table-row table:style-name="表格1.1">
          <table:table-cell table:style-name="表格1.A148" office:value-type="string">
            <text:p text:style-name="P4">146</text:p>
          </table:table-cell>
          <table:table-cell table:style-name="表格1.B148" office:value-type="string">
            <text:p text:style-name="P15">2NTAA0000090098</text:p>
          </table:table-cell>
          <table:table-cell table:style-name="表格1.C148" office:value-type="string">
            <text:p text:style-name="P7">怎樣尋求真愛<text:span text:style-name="T15">/</text:span>雷ç8修特<text:span text:style-name="T15">(</text:span>Ray E. Short)著<text:span text:style-name="T15">;</text:span>吳光明譯</text:p>
          </table:table-cell>
          <table:table-cell table:style-name="表格1.D148" office:value-type="string">
            <text:p text:style-name="P7">544.7</text:p>
          </table:table-cell>
          <table:table-cell table:style-name="表格1.E148" office:value-type="string">
            <text:p text:style-name="P2">東方語文圖書區</text:p>
          </table:table-cell>
          <table:table-cell table:style-name="表格1.F148" office:value-type="string">
            <text:p text:style-name="P5"/>
          </table:table-cell>
        </table:table-row>
        <table:table-row table:style-name="表格1.1">
          <table:table-cell table:style-name="表格1.A149" office:value-type="string">
            <text:p text:style-name="P4">147</text:p>
          </table:table-cell>
          <table:table-cell table:style-name="表格1.B149" office:value-type="string">
            <text:p text:style-name="P15">2NTAA0000093572</text:p>
          </table:table-cell>
          <table:table-cell table:style-name="表格1.C149" office:value-type="string">
            <text:p text:style-name="P7">雛妓防治問題面面觀<text:span text:style-name="T15">/</text:span>勵馨社會福利事業基金會編著</text:p>
          </table:table-cell>
          <table:table-cell table:style-name="表格1.D149" office:value-type="string">
            <text:p text:style-name="P7">544.71</text:p>
          </table:table-cell>
          <table:table-cell table:style-name="表格1.E149" office:value-type="string">
            <text:p text:style-name="P2">東方語文圖書區</text:p>
          </table:table-cell>
          <table:table-cell table:style-name="表格1.F149" office:value-type="string">
            <text:p text:style-name="P5"/>
          </table:table-cell>
        </table:table-row>
        <table:table-row table:style-name="表格1.1">
          <table:table-cell table:style-name="表格1.A150" office:value-type="string">
            <text:p text:style-name="P4">148</text:p>
          </table:table-cell>
          <table:table-cell table:style-name="表格1.B150" office:value-type="string">
            <text:p text:style-name="P15">2NTAA0000101844</text:p>
          </table:table-cell>
          <table:table-cell table:style-name="表格1.C150" office:value-type="string">
            <text:p text:style-name="P7">校園反性騷擾行動手冊<text:span text:style-name="T15">/</text:span>清大小紅帽工作群著</text:p>
          </table:table-cell>
          <table:table-cell table:style-name="表格1.D150" office:value-type="string">
            <text:p text:style-name="P7">544.72</text:p>
          </table:table-cell>
          <table:table-cell table:style-name="表格1.E150" office:value-type="string">
            <text:p text:style-name="P2">東方語文圖書區</text:p>
          </table:table-cell>
          <table:table-cell table:style-name="表格1.F150" office:value-type="string">
            <text:p text:style-name="P5"/>
          </table:table-cell>
        </table:table-row>
        <table:table-row table:style-name="表格1.1">
          <table:table-cell table:style-name="表格1.A151" office:value-type="string">
            <text:p text:style-name="P4">149</text:p>
          </table:table-cell>
          <table:table-cell table:style-name="表格1.B151" office:value-type="string">
            <text:p text:style-name="P15">2NTAA0000101845</text:p>
          </table:table-cell>
          <table:table-cell table:style-name="表格1.C151" office:value-type="string">
            <text:p text:style-name="P7">校園反性騷擾行動手冊<text:span text:style-name="T15">/</text:span>清大小紅帽工作群著</text:p>
          </table:table-cell>
          <table:table-cell table:style-name="表格1.D151" office:value-type="string">
            <text:p text:style-name="P7">544.72</text:p>
          </table:table-cell>
          <table:table-cell table:style-name="表格1.E151" office:value-type="string">
            <text:p text:style-name="P2">東方語文圖書區</text:p>
          </table:table-cell>
          <table:table-cell table:style-name="表格1.F151" office:value-type="string">
            <text:p text:style-name="P5"/>
          </table:table-cell>
        </table:table-row>
        <table:table-row table:style-name="表格1.1">
          <table:table-cell table:style-name="表格1.A152" office:value-type="string">
            <text:p text:style-name="P4">150</text:p>
          </table:table-cell>
          <table:table-cell table:style-name="表格1.B152" office:value-type="string">
            <text:p text:style-name="P15">2NTAA0000101846</text:p>
          </table:table-cell>
          <table:table-cell table:style-name="表格1.C152" office:value-type="string">
            <text:p text:style-name="P7">校園反性騷擾行動手冊<text:span text:style-name="T15">/</text:span>清大小紅帽工作群著</text:p>
          </table:table-cell>
          <table:table-cell table:style-name="表格1.D152" office:value-type="string">
            <text:p text:style-name="P7">544.72</text:p>
          </table:table-cell>
          <table:table-cell table:style-name="表格1.E152" office:value-type="string">
            <text:p text:style-name="P2">東方語文圖書區</text:p>
          </table:table-cell>
          <table:table-cell table:style-name="表格1.F152" office:value-type="string">
            <text:p text:style-name="P5"/>
          </table:table-cell>
        </table:table-row>
        <text:soft-page-break/>
        <table:table-row table:style-name="表格1.1">
          <table:table-cell table:style-name="表格1.A153" office:value-type="string">
            <text:p text:style-name="P4">151</text:p>
          </table:table-cell>
          <table:table-cell table:style-name="表格1.B153" office:value-type="string">
            <text:p text:style-name="P15">2NTAA0000104686</text:p>
          </table:table-cell>
          <table:table-cell table:style-name="表格1.C153" office:value-type="string">
            <text:p text:style-name="P7">解性書<text:span text:style-name="T15">:</text:span>解放我們生命無法承受的性<text:span text:style-name="T15">/</text:span>江漢聲著</text:p>
          </table:table-cell>
          <table:table-cell table:style-name="表格1.D153" office:value-type="string">
            <text:p text:style-name="P7">544.72</text:p>
          </table:table-cell>
          <table:table-cell table:style-name="表格1.E153" office:value-type="string">
            <text:p text:style-name="P2">東方語文圖書區</text:p>
          </table:table-cell>
          <table:table-cell table:style-name="表格1.F153" office:value-type="string">
            <text:p text:style-name="P5"/>
          </table:table-cell>
        </table:table-row>
        <table:table-row table:style-name="表格1.1">
          <table:table-cell table:style-name="表格1.A154" office:value-type="string">
            <text:p text:style-name="P4">152</text:p>
          </table:table-cell>
          <table:table-cell table:style-name="表格1.B154" office:value-type="string">
            <text:p text:style-name="P15">2NTAA0000104929</text:p>
          </table:table-cell>
          <table:table-cell table:style-name="表格1.C154" office:value-type="string">
            <text:p text:style-name="P7">性屬關係<text:span text:style-name="T15">/</text:span>王雅各主編</text:p>
          </table:table-cell>
          <table:table-cell table:style-name="表格1.D154" office:value-type="string">
            <text:p text:style-name="P7">544.52</text:p>
          </table:table-cell>
          <table:table-cell table:style-name="表格1.E154" office:value-type="string">
            <text:p text:style-name="P2">東方語文圖書區</text:p>
          </table:table-cell>
          <table:table-cell table:style-name="表格1.F154" office:value-type="string">
            <text:p text:style-name="P5"/>
          </table:table-cell>
        </table:table-row>
        <table:table-row table:style-name="表格1.1">
          <table:table-cell table:style-name="表格1.A155" office:value-type="string">
            <text:p text:style-name="P4">153</text:p>
          </table:table-cell>
          <table:table-cell table:style-name="表格1.B155" office:value-type="string">
            <text:p text:style-name="P15">2NTAA0000104930</text:p>
          </table:table-cell>
          <table:table-cell table:style-name="表格1.C155" office:value-type="string">
            <text:p text:style-name="P7">性屬關係<text:span text:style-name="T15">/</text:span>王雅各主編</text:p>
          </table:table-cell>
          <table:table-cell table:style-name="表格1.D155" office:value-type="string">
            <text:p text:style-name="P7">544.52</text:p>
          </table:table-cell>
          <table:table-cell table:style-name="表格1.E155" office:value-type="string">
            <text:p text:style-name="P2">東方語文圖書區</text:p>
          </table:table-cell>
          <table:table-cell table:style-name="表格1.F155" office:value-type="string">
            <text:p text:style-name="P5"/>
          </table:table-cell>
        </table:table-row>
        <table:table-row table:style-name="表格1.1">
          <table:table-cell table:style-name="表格1.A156" office:value-type="string">
            <text:p text:style-name="P4">154</text:p>
          </table:table-cell>
          <table:table-cell table:style-name="表格1.B156" office:value-type="string">
            <text:p text:style-name="P15">2NTAA0000104931</text:p>
          </table:table-cell>
          <table:table-cell table:style-name="表格1.C156" office:value-type="string">
            <text:p text:style-name="P7">性屬關係<text:span text:style-name="T15">/</text:span>王雅各主編</text:p>
          </table:table-cell>
          <table:table-cell table:style-name="表格1.D156" office:value-type="string">
            <text:p text:style-name="P7">544.52</text:p>
          </table:table-cell>
          <table:table-cell table:style-name="表格1.E156" office:value-type="string">
            <text:p text:style-name="P2">東方語文圖書區</text:p>
          </table:table-cell>
          <table:table-cell table:style-name="表格1.F156" office:value-type="string">
            <text:p text:style-name="P5"/>
          </table:table-cell>
        </table:table-row>
        <table:table-row table:style-name="表格1.1">
          <table:table-cell table:style-name="表格1.A157" office:value-type="string">
            <text:p text:style-name="P4">155</text:p>
          </table:table-cell>
          <table:table-cell table:style-name="表格1.B157" office:value-type="string">
            <text:p text:style-name="P15">2NTAA0000104932</text:p>
          </table:table-cell>
          <table:table-cell table:style-name="表格1.C157" office:value-type="string">
            <text:p text:style-name="P7">性屬關係<text:span text:style-name="T15">/</text:span>王雅各主編</text:p>
          </table:table-cell>
          <table:table-cell table:style-name="表格1.D157" office:value-type="string">
            <text:p text:style-name="P7">544.52</text:p>
          </table:table-cell>
          <table:table-cell table:style-name="表格1.E157" office:value-type="string">
            <text:p text:style-name="P2">東方語文圖書區</text:p>
          </table:table-cell>
          <table:table-cell table:style-name="表格1.F157" office:value-type="string">
            <text:p text:style-name="P5"/>
          </table:table-cell>
        </table:table-row>
        <table:table-row table:style-name="表格1.1">
          <table:table-cell table:style-name="表格1.A158" office:value-type="string">
            <text:p text:style-name="P4">156</text:p>
          </table:table-cell>
          <table:table-cell table:style-name="表格1.B158" office:value-type="string">
            <text:p text:style-name="P15">2NTAA0000105593</text:p>
          </table:table-cell>
          <table:table-cell table:style-name="表格1.C158" office:value-type="string">
            <text:p text:style-name="P7">我的兒子是同性戀<text:span text:style-name="T15">/</text:span>ROBB FORMAN DEW 著</text:p>
          </table:table-cell>
          <table:table-cell table:style-name="表格1.D158" office:value-type="string">
            <text:p text:style-name="P7">544.751</text:p>
          </table:table-cell>
          <table:table-cell table:style-name="表格1.E158" office:value-type="string">
            <text:p text:style-name="P2">東方語文圖書區</text:p>
          </table:table-cell>
          <table:table-cell table:style-name="表格1.F158" office:value-type="string">
            <text:p text:style-name="P5"/>
          </table:table-cell>
        </table:table-row>
        <table:table-row table:style-name="表格1.1">
          <table:table-cell table:style-name="表格1.A159" office:value-type="string">
            <text:p text:style-name="P4">157</text:p>
          </table:table-cell>
          <table:table-cell table:style-name="表格1.B159" office:value-type="string">
            <text:p text:style-name="P15">2NTAA0000105606</text:p>
          </table:table-cell>
          <table:table-cell table:style-name="表格1.C159" office:value-type="string">
            <text:p text:style-name="P7">同志神學<text:span text:style-name="T15">/</text:span>周華山<text:span text:style-name="T15"> </text:span>著</text:p>
          </table:table-cell>
          <table:table-cell table:style-name="表格1.D159" office:value-type="string">
            <text:p text:style-name="P7">544.751</text:p>
          </table:table-cell>
          <table:table-cell table:style-name="表格1.E159" office:value-type="string">
            <text:p text:style-name="P2">東方語文圖書區</text:p>
          </table:table-cell>
          <table:table-cell table:style-name="表格1.F159" office:value-type="string">
            <text:p text:style-name="P5"/>
          </table:table-cell>
        </table:table-row>
        <table:table-row table:style-name="表格1.1">
          <table:table-cell table:style-name="表格1.A160" office:value-type="string">
            <text:p text:style-name="P4">158</text:p>
          </table:table-cell>
          <table:table-cell table:style-name="表格1.B160" office:value-type="string">
            <text:p text:style-name="P15">2NTAA0000105624</text:p>
          </table:table-cell>
          <table:table-cell table:style-name="表格1.C160" office:value-type="string">
            <text:p text:style-name="P7">當王子遇見王子<text:span text:style-name="T15">/</text:span>許佑生著</text:p>
          </table:table-cell>
          <table:table-cell table:style-name="表格1.D160" office:value-type="string">
            <text:p text:style-name="P7">544.751</text:p>
          </table:table-cell>
          <table:table-cell table:style-name="表格1.E160" office:value-type="string">
            <text:p text:style-name="P2">東方語文圖書區</text:p>
          </table:table-cell>
          <table:table-cell table:style-name="表格1.F160" office:value-type="string">
            <text:p text:style-name="P5"/>
          </table:table-cell>
        </table:table-row>
        <table:table-row table:style-name="表格1.1">
          <table:table-cell table:style-name="表格1.A161" office:value-type="string">
            <text:p text:style-name="P4">159</text:p>
          </table:table-cell>
          <table:table-cell table:style-name="表格1.B161" office:value-type="string">
            <text:p text:style-name="P15">2NTAA0000105626</text:p>
          </table:table-cell>
          <table:table-cell table:style-name="表格1.C161" office:value-type="string">
            <text:p text:style-name="P7">香港同志故事<text:span text:style-name="T15">/</text:span>周華山<text:span text:style-name="T15"> </text:span>著</text:p>
          </table:table-cell>
          <table:table-cell table:style-name="表格1.D161" office:value-type="string">
            <text:p text:style-name="P7">544.751</text:p>
          </table:table-cell>
          <table:table-cell table:style-name="表格1.E161" office:value-type="string">
            <text:p text:style-name="P2">東方語文圖書區</text:p>
          </table:table-cell>
          <table:table-cell table:style-name="表格1.F161" office:value-type="string">
            <text:p text:style-name="P5"/>
          </table:table-cell>
        </table:table-row>
        <table:table-row table:style-name="表格1.1">
          <table:table-cell table:style-name="表格1.A162" office:value-type="string">
            <text:p text:style-name="P4">160</text:p>
          </table:table-cell>
          <table:table-cell table:style-name="表格1.B162" office:value-type="string">
            <text:p text:style-name="P15">2NTAA0000105627</text:p>
          </table:table-cell>
          <table:table-cell table:style-name="表格1.C162" office:value-type="string">
            <text:p text:style-name="P7">北京同志故事<text:span text:style-name="T15">/</text:span>周華山著</text:p>
          </table:table-cell>
          <table:table-cell table:style-name="表格1.D162" office:value-type="string">
            <text:p text:style-name="P7">544.751</text:p>
          </table:table-cell>
          <table:table-cell table:style-name="表格1.E162" office:value-type="string">
            <text:p text:style-name="P2">東方語文圖書區</text:p>
          </table:table-cell>
          <table:table-cell table:style-name="表格1.F162" office:value-type="string">
            <text:p text:style-name="P5"/>
          </table:table-cell>
        </table:table-row>
        <table:table-row table:style-name="表格1.1">
          <table:table-cell table:style-name="表格1.A163" office:value-type="string">
            <text:p text:style-name="P4">161</text:p>
          </table:table-cell>
          <table:table-cell table:style-name="表格1.B163" office:value-type="string">
            <text:p text:style-name="P15">2NTAA0000105628</text:p>
          </table:table-cell>
          <table:table-cell table:style-name="表格1.C163" office:value-type="string">
            <text:p text:style-name="P7">衣櫃性史<text:span text:style-name="T15">:</text:span>香港及英美同志運動<text:span text:style-name="T15">/</text:span>周華山等著</text:p>
          </table:table-cell>
          <table:table-cell table:style-name="表格1.D163" office:value-type="string">
            <text:p text:style-name="P7">544.751</text:p>
          </table:table-cell>
          <table:table-cell table:style-name="表格1.E163" office:value-type="string">
            <text:p text:style-name="P2">東方語文圖書區</text:p>
          </table:table-cell>
          <table:table-cell table:style-name="表格1.F163" office:value-type="string">
            <text:p text:style-name="P5"/>
          </table:table-cell>
        </table:table-row>
        <table:table-row table:style-name="表格1.1">
          <table:table-cell table:style-name="表格1.A164" office:value-type="string">
            <text:p text:style-name="P4">162</text:p>
          </table:table-cell>
          <table:table-cell table:style-name="表格1.B164" office:value-type="string">
            <text:p text:style-name="P15">2NTAA0000105629</text:p>
          </table:table-cell>
          <table:table-cell table:style-name="表格1.C164" office:value-type="string">
            <text:p text:style-name="P7">香港同志站出來<text:span text:style-name="T15">/</text:span>周華山等編</text:p>
          </table:table-cell>
          <table:table-cell table:style-name="表格1.D164" office:value-type="string">
            <text:p text:style-name="P7">544.751</text:p>
          </table:table-cell>
          <table:table-cell table:style-name="表格1.E164" office:value-type="string">
            <text:p text:style-name="P2">東方語文圖書區</text:p>
          </table:table-cell>
          <table:table-cell table:style-name="表格1.F164" office:value-type="string">
            <text:p text:style-name="P5"/>
          </table:table-cell>
        </table:table-row>
        <table:table-row table:style-name="表格1.1">
          <table:table-cell table:style-name="表格1.A165" office:value-type="string">
            <text:p text:style-name="P4">163</text:p>
          </table:table-cell>
          <table:table-cell table:style-name="表格1.B165" office:value-type="string">
            <text:p text:style-name="P15">2NTAA0000105630</text:p>
          </table:table-cell>
          <table:table-cell table:style-name="表格1.C165" office:value-type="string">
            <text:p text:style-name="P7">同志論<text:span text:style-name="T15">/</text:span>周華山<text:span text:style-name="T15"> </text:span>著</text:p>
          </table:table-cell>
          <table:table-cell table:style-name="表格1.D165" office:value-type="string">
            <text:p text:style-name="P7">544.751</text:p>
          </table:table-cell>
          <table:table-cell table:style-name="表格1.E165" office:value-type="string">
            <text:p text:style-name="P2">東方語文圖書區</text:p>
          </table:table-cell>
          <table:table-cell table:style-name="表格1.F165" office:value-type="string">
            <text:p text:style-name="P5"/>
          </table:table-cell>
        </table:table-row>
        <table:table-row table:style-name="表格1.1">
          <table:table-cell table:style-name="表格1.A166" office:value-type="string">
            <text:p text:style-name="P4">164</text:p>
          </table:table-cell>
          <table:table-cell table:style-name="表格1.B166" office:value-type="string">
            <text:p text:style-name="P9">2NTAA0000105645</text:p>
          </table:table-cell>
          <table:table-cell table:style-name="表格1.C166" office:value-type="string">
            <text:p text:style-name="P7">匍匐前進<text:span text:style-name="T15">:</text:span>昂首對伉性騷擾<text:span text:style-name="T15">/</text:span>王淑珍著</text:p>
          </table:table-cell>
          <table:table-cell table:style-name="表格1.D166" office:value-type="string">
            <text:p text:style-name="P7">544.7</text:p>
          </table:table-cell>
          <table:table-cell table:style-name="表格1.E166" office:value-type="string">
            <text:p text:style-name="P2">東方語文圖書區</text:p>
          </table:table-cell>
          <table:table-cell table:style-name="表格1.F166" office:value-type="string">
            <text:p text:style-name="P5"/>
          </table:table-cell>
        </table:table-row>
        <table:table-row table:style-name="表格1.1">
          <table:table-cell table:style-name="表格1.A167" office:value-type="string">
            <text:p text:style-name="P4">165</text:p>
          </table:table-cell>
          <table:table-cell table:style-name="表格1.B167" office:value-type="string">
            <text:p text:style-name="P15">2NTAA0000105658</text:p>
          </table:table-cell>
          <table:table-cell table:style-name="表格1.C167" office:value-type="string">
            <text:p text:style-name="P7">離奇快樂的愛情術<text:span text:style-name="T15">/</text:span>張亦絢著</text:p>
          </table:table-cell>
          <table:table-cell table:style-name="表格1.D167" office:value-type="string">
            <text:p text:style-name="P7">544.7</text:p>
          </table:table-cell>
          <table:table-cell table:style-name="表格1.E167" office:value-type="string">
            <text:p text:style-name="P2">東方語文圖書區</text:p>
          </table:table-cell>
          <table:table-cell table:style-name="表格1.F167" office:value-type="string">
            <text:p text:style-name="P5"/>
          </table:table-cell>
        </table:table-row>
        <table:table-row table:style-name="表格1.1">
          <table:table-cell table:style-name="表格1.A168" office:value-type="string">
            <text:p text:style-name="P4">166</text:p>
          </table:table-cell>
          <table:table-cell table:style-name="表格1.B168" office:value-type="string">
            <text:p text:style-name="P15">2NTAA0000105725</text:p>
          </table:table-cell>
          <table:table-cell table:style-name="表格1.C168" office:value-type="string">
            <text:p text:style-name="P7">看見同性戀<text:span text:style-name="T15">/</text:span>林賢修著</text:p>
          </table:table-cell>
          <table:table-cell table:style-name="表格1.D168" office:value-type="string">
            <text:p text:style-name="P7">544.751</text:p>
          </table:table-cell>
          <table:table-cell table:style-name="表格1.E168" office:value-type="string">
            <text:p text:style-name="P2">東方語文圖書區</text:p>
          </table:table-cell>
          <table:table-cell table:style-name="表格1.F168" office:value-type="string">
            <text:p text:style-name="P5"/>
          </table:table-cell>
        </table:table-row>
        <table:table-row table:style-name="表格1.1">
          <table:table-cell table:style-name="表格1.A169" office:value-type="string">
            <text:p text:style-name="P4">167</text:p>
          </table:table-cell>
          <table:table-cell table:style-name="表格1.B169" office:value-type="string">
            <text:p text:style-name="P15">2NTAA0000105735</text:p>
          </table:table-cell>
          <table:table-cell table:style-name="表格1.C169" office:value-type="string">
            <text:p text:style-name="P7">我們是女同性戀<text:span text:style-name="T15">/</text:span>台大女同性戀文化研究社著</text:p>
          </table:table-cell>
          <table:table-cell table:style-name="表格1.D169" office:value-type="string">
            <text:p text:style-name="P7">544.753</text:p>
          </table:table-cell>
          <table:table-cell table:style-name="表格1.E169" office:value-type="string">
            <text:p text:style-name="P2">東方語文圖書區</text:p>
          </table:table-cell>
          <table:table-cell table:style-name="表格1.F169" office:value-type="string">
            <text:p text:style-name="P5"/>
          </table:table-cell>
        </table:table-row>
        <table:table-row table:style-name="表格1.1">
          <table:table-cell table:style-name="表格1.A170" office:value-type="string">
            <text:p text:style-name="P4">168</text:p>
          </table:table-cell>
          <table:table-cell table:style-name="表格1.B170" office:value-type="string">
            <text:p text:style-name="P15">2NTAA0000105760</text:p>
          </table:table-cell>
          <table:table-cell table:style-name="表格1.C170" office:value-type="string">
            <text:p text:style-name="P7">XY之間<text:span text:style-name="T15">/</text:span>黃毓秀著</text:p>
          </table:table-cell>
          <table:table-cell table:style-name="表格1.D170" office:value-type="string">
            <text:p text:style-name="P7">544.52</text:p>
          </table:table-cell>
          <table:table-cell table:style-name="表格1.E170" office:value-type="string">
            <text:p text:style-name="P2">東方語文圖書區</text:p>
          </table:table-cell>
          <table:table-cell table:style-name="表格1.F170" office:value-type="string">
            <text:p text:style-name="P5"/>
          </table:table-cell>
        </table:table-row>
        <table:table-row table:style-name="表格1.1">
          <table:table-cell table:style-name="表格1.A171" office:value-type="string">
            <text:p text:style-name="P4">169</text:p>
          </table:table-cell>
          <table:table-cell table:style-name="表格1.B171" office:value-type="string">
            <text:p text:style-name="P15">2NTAA0000106924</text:p>
          </table:table-cell>
          <table:table-cell table:style-name="表格1.C171" office:value-type="string">
            <text:p text:style-name="P7">兩性<text:span text:style-name="T15">.</text:span>文化與社會<text:span text:style-name="T15">/</text:span>謝臥龍主編</text:p>
          </table:table-cell>
          <table:table-cell table:style-name="表格1.D171" office:value-type="string">
            <text:p text:style-name="P7">544.5</text:p>
          </table:table-cell>
          <table:table-cell table:style-name="表格1.E171" office:value-type="string">
            <text:p text:style-name="P2">東方語文圖書區</text:p>
          </table:table-cell>
          <table:table-cell table:style-name="表格1.F171" office:value-type="string">
            <text:p text:style-name="P5"/>
          </table:table-cell>
        </table:table-row>
        <table:table-row table:style-name="表格1.1">
          <table:table-cell table:style-name="表格1.A172" office:value-type="string">
            <text:p text:style-name="P4">170</text:p>
          </table:table-cell>
          <table:table-cell table:style-name="表格1.B172" office:value-type="string">
            <text:p text:style-name="P15">2NTAA0000107630</text:p>
          </table:table-cell>
          <table:table-cell table:style-name="表格1.C172" office:value-type="string">
            <text:p text:style-name="P7">兩性關係<text:span text:style-name="T15">:</text:span>性別刻版化與角色<text:span text:style-name="T15">/</text:span>Susan A.Bbasow著</text:p>
          </table:table-cell>
          <table:table-cell table:style-name="表格1.D172" office:value-type="string">
            <text:p text:style-name="P7">544.7</text:p>
          </table:table-cell>
          <table:table-cell table:style-name="表格1.E172" office:value-type="string">
            <text:p text:style-name="P2">東方語文圖書區</text:p>
          </table:table-cell>
          <table:table-cell table:style-name="表格1.F172" office:value-type="string">
            <text:p text:style-name="P5"/>
          </table:table-cell>
        </table:table-row>
        <table:table-row table:style-name="表格1.1">
          <table:table-cell table:style-name="表格1.A173" office:value-type="string">
            <text:p text:style-name="P4">171</text:p>
          </table:table-cell>
          <table:table-cell table:style-name="表格1.B173" office:value-type="string">
            <text:p text:style-name="P15">2NTAA0000109484</text:p>
          </table:table-cell>
          <table:table-cell table:style-name="表格1.C173" office:value-type="string">
            <text:p text:style-name="P7">性教育<text:span text:style-name="T15">/</text:span>晏涵文等著</text:p>
          </table:table-cell>
          <table:table-cell table:style-name="表格1.D173" office:value-type="string">
            <text:p text:style-name="P7">544.72</text:p>
          </table:table-cell>
          <table:table-cell table:style-name="表格1.E173" office:value-type="string">
            <text:p text:style-name="P2">東方語文圖書區</text:p>
          </table:table-cell>
          <table:table-cell table:style-name="表格1.F173" office:value-type="string">
            <text:p text:style-name="P5"/>
          </table:table-cell>
        </table:table-row>
        <table:table-row table:style-name="表格1.1">
          <table:table-cell table:style-name="表格1.A174" office:value-type="string">
            <text:p text:style-name="P4">172</text:p>
          </table:table-cell>
          <table:table-cell table:style-name="表格1.B174" office:value-type="string">
            <text:p text:style-name="P15">2NTAA0000109486</text:p>
          </table:table-cell>
          <table:table-cell table:style-name="表格1.C174" office:value-type="string">
            <text:p text:style-name="P7">臺灣藝妲風華<text:span text:style-name="T15">/</text:span>邱旭伶著</text:p>
          </table:table-cell>
          <table:table-cell table:style-name="表格1.D174" office:value-type="string">
            <text:p text:style-name="P7">544.71</text:p>
          </table:table-cell>
          <table:table-cell table:style-name="表格1.E174" office:value-type="string">
            <text:p text:style-name="P2">東方語文圖書區</text:p>
          </table:table-cell>
          <table:table-cell table:style-name="表格1.F174" office:value-type="string">
            <text:p text:style-name="P5"/>
          </table:table-cell>
        </table:table-row>
        <table:table-row table:style-name="表格1.1">
          <table:table-cell table:style-name="表格1.A175" office:value-type="string">
            <text:p text:style-name="P4">173</text:p>
          </table:table-cell>
          <table:table-cell table:style-name="表格1.B175" office:value-type="string">
            <text:p text:style-name="P15">2NTAA0000109511</text:p>
          </table:table-cell>
          <table:table-cell table:style-name="表格1.C175" office:value-type="string">
            <text:p text:style-name="P7">性別與空間研究室通訊,同志空間專輯<text:span text:style-name="T15">/</text:span>台大建築與城鄉研究所著</text:p>
          </table:table-cell>
          <table:table-cell table:style-name="表格1.D175" office:value-type="string">
            <text:p text:style-name="P7">544.751</text:p>
          </table:table-cell>
          <table:table-cell table:style-name="表格1.E175" office:value-type="string">
            <text:p text:style-name="P2">東方語文圖書區</text:p>
          </table:table-cell>
          <table:table-cell table:style-name="表格1.F175" office:value-type="string">
            <text:p text:style-name="P5"/>
          </table:table-cell>
        </table:table-row>
        <table:table-row table:style-name="表格1.1">
          <table:table-cell table:style-name="表格1.A176" office:value-type="string">
            <text:p text:style-name="P4">174</text:p>
          </table:table-cell>
          <table:table-cell table:style-name="表格1.B176" office:value-type="string">
            <text:p text:style-name="P15">2NTAA0000109523</text:p>
          </table:table-cell>
          <table:table-cell table:style-name="表格1.C176" office:value-type="string">
            <text:p text:style-name="P7">網路情色報告<text:span text:style-name="T15">/</text:span>林政宏,葉正賢著</text:p>
          </table:table-cell>
          <table:table-cell table:style-name="表格1.D176" office:value-type="string">
            <text:p text:style-name="P7">544.7</text:p>
          </table:table-cell>
          <table:table-cell table:style-name="表格1.E176" office:value-type="string">
            <text:p text:style-name="P2">東方語文圖書區</text:p>
          </table:table-cell>
          <table:table-cell table:style-name="表格1.F176" office:value-type="string">
            <text:p text:style-name="P5"/>
          </table:table-cell>
        </table:table-row>
        <table:table-row table:style-name="表格1.1">
          <table:table-cell table:style-name="表格1.A177" office:value-type="string">
            <text:p text:style-name="P4">175</text:p>
          </table:table-cell>
          <table:table-cell table:style-name="表格1.B177" office:value-type="string">
            <text:p text:style-name="P15">2NTAA0000109524</text:p>
          </table:table-cell>
          <table:table-cell table:style-name="表格1.C177" office:value-type="string">
            <text:p text:style-name="P7">父權化石<text:span text:style-name="T15">/</text:span>尤俠作</text:p>
          </table:table-cell>
          <table:table-cell table:style-name="表格1.D177" office:value-type="string">
            <text:p text:style-name="P7">544.7</text:p>
          </table:table-cell>
          <table:table-cell table:style-name="表格1.E177" office:value-type="string">
            <text:p text:style-name="P2">東方語文圖書區</text:p>
          </table:table-cell>
          <table:table-cell table:style-name="表格1.F177" office:value-type="string">
            <text:p text:style-name="P5"/>
          </table:table-cell>
        </table:table-row>
        <table:table-row table:style-name="表格1.1">
          <table:table-cell table:style-name="表格1.A178" office:value-type="string">
            <text:p text:style-name="P4">176</text:p>
          </table:table-cell>
          <table:table-cell table:style-name="表格1.B178" office:value-type="string">
            <text:p text:style-name="P15">2NTAA0000109563</text:p>
          </table:table-cell>
          <table:table-cell table:style-name="表格1.C178" office:value-type="string">
            <text:p text:style-name="P7">1999催生男女工作平等法手冊<text:span text:style-name="T15">/</text:span>財團法人婦女新知基金會著</text:p>
          </table:table-cell>
          <table:table-cell table:style-name="表格1.D178" office:value-type="string">
            <text:p text:style-name="P7">544.7</text:p>
          </table:table-cell>
          <table:table-cell table:style-name="表格1.E178" office:value-type="string">
            <text:p text:style-name="P2">東方語文圖書區</text:p>
          </table:table-cell>
          <table:table-cell table:style-name="表格1.F178" office:value-type="string">
            <text:p text:style-name="P5"/>
          </table:table-cell>
        </table:table-row>
        <table:table-row table:style-name="表格1.1">
          <table:table-cell table:style-name="表格1.A179" office:value-type="string">
            <text:p text:style-name="P4">177</text:p>
          </table:table-cell>
          <table:table-cell table:style-name="表格1.B179" office:value-type="string">
            <text:p text:style-name="P15">2NTAA0000109615</text:p>
          </table:table-cell>
          <table:table-cell table:style-name="表格1.C179" office:value-type="string">
            <text:p text:style-name="P7">性教育<text:span text:style-name="T15">:</text:span>主題輔導工作坊研習手冊<text:span text:style-name="T15">/</text:span>鄭玄藏主編</text:p>
          </table:table-cell>
          <table:table-cell table:style-name="表格1.D179" office:value-type="string">
            <text:p text:style-name="P7">544.72</text:p>
          </table:table-cell>
          <table:table-cell table:style-name="表格1.E179" office:value-type="string">
            <text:p text:style-name="P2">東方語文圖書區</text:p>
          </table:table-cell>
          <table:table-cell table:style-name="表格1.F179" office:value-type="string">
            <text:p text:style-name="P5"/>
          </table:table-cell>
        </table:table-row>
        <table:table-row table:style-name="表格1.1">
          <table:table-cell table:style-name="表格1.A180" office:value-type="string">
            <text:p text:style-name="P4">178</text:p>
          </table:table-cell>
          <table:table-cell table:style-name="表格1.B180" office:value-type="string">
            <text:p text:style-name="P15">2NTAA0000109636</text:p>
          </table:table-cell>
          <table:table-cell table:style-name="表格1.C180" office:value-type="string">
            <text:p text:style-name="P7">當代同性戀歷史<text:span text:style-name="T15">/</text:span>Eric Marcus著<text:span text:style-name="T15">;</text:span>林賢修譯</text:p>
          </table:table-cell>
          <table:table-cell table:style-name="表格1.D180" office:value-type="string">
            <text:p text:style-name="P7">544.751</text:p>
          </table:table-cell>
          <table:table-cell table:style-name="表格1.E180" office:value-type="string">
            <text:p text:style-name="P2">東方語文圖書區</text:p>
          </table:table-cell>
          <table:table-cell table:style-name="表格1.F180" office:value-type="string">
            <text:p text:style-name="P5"/>
          </table:table-cell>
        </table:table-row>
        <table:table-row table:style-name="表格1.1">
          <table:table-cell table:style-name="表格1.A181" office:value-type="string">
            <text:p text:style-name="P4">179</text:p>
          </table:table-cell>
          <table:table-cell table:style-name="表格1.B181" office:value-type="string">
            <text:p text:style-name="P15">2NTAA0000109638</text:p>
          </table:table-cell>
          <table:table-cell table:style-name="表格1.C181" office:value-type="string">
            <text:p text:style-name="P1"><text:span text:style-name="T6">愛之語</text:span><text:span text:style-name="T7">:</text:span><text:span text:style-name="T6">兩性溝通的雙贏策略</text:span><text:span text:style-name="T7">/</text:span><text:span text:style-name="T6">蓋瑞</text:span><text:span text:style-name="T8">⋅</text:span><text:span text:style-name="T6">巧門</text:span><text:span text:style-name="T7">(</text:span><text:span text:style-name="T6">Gary Chapman)作</text:span><text:span text:style-name="T7">;</text:span><text:span text:style-name="T6">王雲良譯</text:span></text:p>
          </table:table-cell>
          <table:table-cell table:style-name="表格1.D181" office:value-type="string">
            <text:p text:style-name="P7">544.7</text:p>
          </table:table-cell>
          <table:table-cell table:style-name="表格1.E181" office:value-type="string">
            <text:p text:style-name="P2">東方語文圖書區</text:p>
          </table:table-cell>
          <table:table-cell table:style-name="表格1.F181" office:value-type="string">
            <text:p text:style-name="P5"/>
          </table:table-cell>
        </table:table-row>
        <table:table-row table:style-name="表格1.1">
          <table:table-cell table:style-name="表格1.A182" office:value-type="string">
            <text:p text:style-name="P4">180</text:p>
          </table:table-cell>
          <table:table-cell table:style-name="表格1.B182" office:value-type="string">
            <text:p text:style-name="P15">2NTAA0000109663</text:p>
          </table:table-cell>
          <table:table-cell table:style-name="表格1.C182" office:value-type="string">
            <text:p text:style-name="P7">親密風暴中的船錨<text:span text:style-name="T15">:</text:span>受虐婦女親友的角色與行動<text:span text:style-name="T15">/</text:span>Susan Clark Brewster作<text:span text:style-name="T15">;</text:span><text:soft-page-break/>劉慧玉譯</text:p>
          </table:table-cell>
          <table:table-cell table:style-name="表格1.D182" office:value-type="string">
            <text:p text:style-name="P7">544.7</text:p>
          </table:table-cell>
          <table:table-cell table:style-name="表格1.E182" office:value-type="string">
            <text:p text:style-name="P2">東方語文圖書區</text:p>
          </table:table-cell>
          <table:table-cell table:style-name="表格1.F182" office:value-type="string">
            <text:p text:style-name="P5"/>
          </table:table-cell>
        </table:table-row>
        <table:table-row table:style-name="表格1.1">
          <table:table-cell table:style-name="表格1.A183" office:value-type="string">
            <text:p text:style-name="P4">181</text:p>
          </table:table-cell>
          <table:table-cell table:style-name="表格1.B183" office:value-type="string">
            <text:p text:style-name="P15">2NTAA0000109689</text:p>
          </table:table-cell>
          <table:table-cell table:style-name="表格1.C183" office:value-type="string">
            <text:p text:style-name="P7">性趣何來<text:span text:style-name="T15">?/</text:span>戴蒙德<text:span text:style-name="T15">(</text:span>Jared Diamond)著<text:span text:style-name="T15">;</text:span>王道還譯</text:p>
          </table:table-cell>
          <table:table-cell table:style-name="表格1.D183" office:value-type="string">
            <text:p text:style-name="P7">544.7</text:p>
          </table:table-cell>
          <table:table-cell table:style-name="表格1.E183" office:value-type="string">
            <text:p text:style-name="P2">東方語文圖書區</text:p>
          </table:table-cell>
          <table:table-cell table:style-name="表格1.F183" office:value-type="string">
            <text:p text:style-name="P5"/>
          </table:table-cell>
        </table:table-row>
        <table:table-row table:style-name="表格1.1">
          <table:table-cell table:style-name="表格1.A184" office:value-type="string">
            <text:p text:style-name="P4">182</text:p>
          </table:table-cell>
          <table:table-cell table:style-name="表格1.B184" office:value-type="string">
            <text:p text:style-name="P15">2NTAA0000109697</text:p>
          </table:table-cell>
          <table:table-cell table:style-name="表格1.C184" office:value-type="string">
            <text:p text:style-name="P7">惡夜執迷<text:span text:style-name="T15">/</text:span>約翰<text:span text:style-name="T15">·</text:span>道格拉斯<text:span text:style-name="T15">(</text:span>John Douglas), 馬克<text:span text:style-name="T15">·</text:span>歐爾薛克<text:span text:style-name="T15">(</text:span>Mark Olshaker)合著<text:span text:style-name="T15">;</text:span>李宛蓉譯</text:p>
          </table:table-cell>
          <table:table-cell table:style-name="表格1.D184" office:value-type="string">
            <text:p text:style-name="P7">544.72</text:p>
          </table:table-cell>
          <table:table-cell table:style-name="表格1.E184" office:value-type="string">
            <text:p text:style-name="P2">東方語文圖書區</text:p>
          </table:table-cell>
          <table:table-cell table:style-name="表格1.F184" office:value-type="string">
            <text:p text:style-name="P5"/>
          </table:table-cell>
        </table:table-row>
        <table:table-row table:style-name="表格1.1">
          <table:table-cell table:style-name="表格1.A185" office:value-type="string">
            <text:p text:style-name="P4">183</text:p>
          </table:table-cell>
          <table:table-cell table:style-name="表格1.B185" office:value-type="string">
            <text:p text:style-name="P15">2NTAA0000109706</text:p>
          </table:table-cell>
          <table:table-cell table:style-name="表格1.C185" office:value-type="string">
            <text:p text:style-name="P7">女兒圈<text:span text:style-name="T15">:</text:span>臺灣女同志的性別、家庭與圈內生活<text:span text:style-name="T15">/</text:span>鄭美里著</text:p>
          </table:table-cell>
          <table:table-cell table:style-name="表格1.D185" office:value-type="string">
            <text:p text:style-name="P7">544.753</text:p>
          </table:table-cell>
          <table:table-cell table:style-name="表格1.E185" office:value-type="string">
            <text:p text:style-name="P2">東方語文圖書區</text:p>
          </table:table-cell>
          <table:table-cell table:style-name="表格1.F185" office:value-type="string">
            <text:p text:style-name="P5"/>
          </table:table-cell>
        </table:table-row>
        <table:table-row table:style-name="表格1.1">
          <table:table-cell table:style-name="表格1.A186" office:value-type="string">
            <text:p text:style-name="P4">184</text:p>
          </table:table-cell>
          <table:table-cell table:style-name="表格1.B186" office:value-type="string">
            <text:p text:style-name="P15">2NTAA0000109707</text:p>
          </table:table-cell>
          <table:table-cell table:style-name="表格1.C186" office:value-type="string">
            <text:p text:style-name="P7">同女出走<text:span text:style-name="T15">/</text:span>柯采新<text:span text:style-name="T15">(</text:span>Cheshire Calhoun)著<text:span text:style-name="T15">;</text:span>張娟芬譯</text:p>
          </table:table-cell>
          <table:table-cell table:style-name="表格1.D186" office:value-type="string">
            <text:p text:style-name="P7">544.753</text:p>
          </table:table-cell>
          <table:table-cell table:style-name="表格1.E186" office:value-type="string">
            <text:p text:style-name="P2">東方語文圖書區</text:p>
          </table:table-cell>
          <table:table-cell table:style-name="表格1.F186" office:value-type="string">
            <text:p text:style-name="P5"/>
          </table:table-cell>
        </table:table-row>
        <table:table-row table:style-name="表格1.1">
          <table:table-cell table:style-name="表格1.A187" office:value-type="string">
            <text:p text:style-name="P4">185</text:p>
          </table:table-cell>
          <table:table-cell table:style-name="表格1.B187" office:value-type="string">
            <text:p text:style-name="P15">2NTAA0000109708</text:p>
          </table:table-cell>
          <table:table-cell table:style-name="表格1.C187" office:value-type="string">
            <text:p text:style-name="P1"><text:span text:style-name="T6">女性</text:span><text:span text:style-name="T8">⋅</text:span><text:span text:style-name="T6">國家</text:span><text:span text:style-name="T8">⋅</text:span><text:span text:style-name="T6">照顧工作</text:span><text:span text:style-name="T7">/</text:span><text:span text:style-name="T6">女性學學會著</text:span><text:span text:style-name="T7">;</text:span><text:span text:style-name="T6">劉毓秀主編</text:span></text:p>
          </table:table-cell>
          <table:table-cell table:style-name="表格1.D187" office:value-type="string">
            <text:p text:style-name="P7">544.52</text:p>
          </table:table-cell>
          <table:table-cell table:style-name="表格1.E187" office:value-type="string">
            <text:p text:style-name="P2">東方語文圖書區</text:p>
          </table:table-cell>
          <table:table-cell table:style-name="表格1.F187" office:value-type="string">
            <text:p text:style-name="P5"/>
          </table:table-cell>
        </table:table-row>
        <table:table-row table:style-name="表格1.1">
          <table:table-cell table:style-name="表格1.A188" office:value-type="string">
            <text:p text:style-name="P4">186</text:p>
          </table:table-cell>
          <table:table-cell table:style-name="表格1.B188" office:value-type="string">
            <text:p text:style-name="P15">2NTAA0000109715</text:p>
          </table:table-cell>
          <table:table-cell table:style-name="表格1.C188" office:value-type="string">
            <text:p text:style-name="P7">我的母職實踐<text:span text:style-name="T15">/</text:span>蘇芊玲作</text:p>
          </table:table-cell>
          <table:table-cell table:style-name="表格1.D188" office:value-type="string">
            <text:p text:style-name="P7">544.52</text:p>
          </table:table-cell>
          <table:table-cell table:style-name="表格1.E188" office:value-type="string">
            <text:p text:style-name="P2">東方語文圖書區</text:p>
          </table:table-cell>
          <table:table-cell table:style-name="表格1.F188" office:value-type="string">
            <text:p text:style-name="P5"/>
          </table:table-cell>
        </table:table-row>
        <table:table-row table:style-name="表格1.1">
          <table:table-cell table:style-name="表格1.A189" office:value-type="string">
            <text:p text:style-name="P4">187</text:p>
          </table:table-cell>
          <table:table-cell table:style-name="表格1.B189" office:value-type="string">
            <text:p text:style-name="P15">2NTAA0000109716</text:p>
          </table:table-cell>
          <table:table-cell table:style-name="表格1.C189" office:value-type="string">
            <text:p text:style-name="P1"><text:span text:style-name="T6">可以真實感受的愛</text:span><text:span text:style-name="T7">:</text:span><text:span text:style-name="T6">瑞典性教育教師手冊</text:span><text:span text:style-name="T7">/</text:span><text:span text:style-name="T6">愛瑞克</text:span><text:span text:style-name="T8">⋅</text:span><text:span text:style-name="T6">先德沃爾</text:span><text:span text:style-name="T7">(</text:span><text:span text:style-name="T6">Eric Centerwall)編著</text:span><text:span text:style-name="T7">;</text:span><text:span text:style-name="T6">劉慧君譯</text:span></text:p>
          </table:table-cell>
          <table:table-cell table:style-name="表格1.D189" office:value-type="string">
            <text:p text:style-name="P7">544.72</text:p>
          </table:table-cell>
          <table:table-cell table:style-name="表格1.E189" office:value-type="string">
            <text:p text:style-name="P2">東方語文圖書區</text:p>
          </table:table-cell>
          <table:table-cell table:style-name="表格1.F189" office:value-type="string">
            <text:p text:style-name="P5"/>
          </table:table-cell>
        </table:table-row>
        <table:table-row table:style-name="表格1.1">
          <table:table-cell table:style-name="表格1.A190" office:value-type="string">
            <text:p text:style-name="P4">188</text:p>
          </table:table-cell>
          <table:table-cell table:style-name="表格1.B190" office:value-type="string">
            <text:p text:style-name="P15">2NTAA0000109721</text:p>
          </table:table-cell>
          <table:table-cell table:style-name="表格1.C190" office:value-type="string">
            <text:p text:style-name="P7">跳脫性別框框<text:span text:style-name="T15">:</text:span>兩性平等教育教師<text:span text:style-name="T15">/</text:span>家長解惑手冊<text:span text:style-name="T15">/</text:span>吳嘉麗等作</text:p>
          </table:table-cell>
          <table:table-cell table:style-name="表格1.D190" office:value-type="string">
            <text:p text:style-name="P7">544.72</text:p>
          </table:table-cell>
          <table:table-cell table:style-name="表格1.E190" office:value-type="string">
            <text:p text:style-name="P2">東方語文圖書區</text:p>
          </table:table-cell>
          <table:table-cell table:style-name="表格1.F190" office:value-type="string">
            <text:p text:style-name="P5"/>
          </table:table-cell>
        </table:table-row>
        <table:table-row table:style-name="表格1.1">
          <table:table-cell table:style-name="表格1.A191" office:value-type="string">
            <text:p text:style-name="P4">189</text:p>
          </table:table-cell>
          <table:table-cell table:style-name="表格1.B191" office:value-type="string">
            <text:p text:style-name="P15">2NTAA0000109722</text:p>
          </table:table-cell>
          <table:table-cell table:style-name="表格1.C191" office:value-type="string">
            <text:p text:style-name="P7">色情研究<text:span text:style-name="T15">:</text:span>從言論自由到符號擬象<text:span text:style-name="T15">/</text:span>林芳玫著</text:p>
          </table:table-cell>
          <table:table-cell table:style-name="表格1.D191" office:value-type="string">
            <text:p text:style-name="P7">544.7</text:p>
          </table:table-cell>
          <table:table-cell table:style-name="表格1.E191" office:value-type="string">
            <text:p text:style-name="P2">東方語文圖書區</text:p>
          </table:table-cell>
          <table:table-cell table:style-name="表格1.F191" office:value-type="string">
            <text:p text:style-name="P5"/>
          </table:table-cell>
        </table:table-row>
        <table:table-row table:style-name="表格1.1">
          <table:table-cell table:style-name="表格1.A192" office:value-type="string">
            <text:p text:style-name="P4">190</text:p>
          </table:table-cell>
          <table:table-cell table:style-name="表格1.B192" office:value-type="string">
            <text:p text:style-name="P15">2NTAA0000110619</text:p>
          </table:table-cell>
          <table:table-cell table:style-name="表格1.C192" office:value-type="string">
            <text:p text:style-name="P1"><text:span text:style-name="T6">當代同性戀歷史</text:span><text:span text:style-name="T7">/[</text:span><text:span text:style-name="T6">馬爾庫斯</text:span><text:span text:style-name="T8">⋅</text:span><text:span text:style-name="T6">艾利克</text:span><text:span text:style-name="T7">](</text:span><text:span text:style-name="T6">Marcus, Eric)著</text:span><text:span text:style-name="T7">;</text:span><text:span text:style-name="T6">林賢修譯</text:span></text:p>
          </table:table-cell>
          <table:table-cell table:style-name="表格1.D192" office:value-type="string">
            <text:p text:style-name="P7">544.751</text:p>
          </table:table-cell>
          <table:table-cell table:style-name="表格1.E192" office:value-type="string">
            <text:p text:style-name="P2">東方語文圖書區</text:p>
          </table:table-cell>
          <table:table-cell table:style-name="表格1.F192" office:value-type="string">
            <text:p text:style-name="P5"/>
          </table:table-cell>
        </table:table-row>
        <table:table-row table:style-name="表格1.1">
          <table:table-cell table:style-name="表格1.A193" office:value-type="string">
            <text:p text:style-name="P4">191</text:p>
          </table:table-cell>
          <table:table-cell table:style-name="表格1.B193" office:value-type="string">
            <text:p text:style-name="P15">2NTAA0000110620</text:p>
          </table:table-cell>
          <table:table-cell table:style-name="表格1.C193" office:value-type="string">
            <text:p text:style-name="P1"><text:span text:style-name="T6">當代同性戀歷史</text:span><text:span text:style-name="T7">/[</text:span><text:span text:style-name="T6">馬爾庫斯</text:span><text:span text:style-name="T8">⋅</text:span><text:span text:style-name="T6">艾利克</text:span><text:span text:style-name="T7">](</text:span><text:span text:style-name="T6">Marcus, Eric)著</text:span><text:span text:style-name="T7">;</text:span><text:span text:style-name="T6">林賢修譯</text:span></text:p>
          </table:table-cell>
          <table:table-cell table:style-name="表格1.D193" office:value-type="string">
            <text:p text:style-name="P7">544.751</text:p>
          </table:table-cell>
          <table:table-cell table:style-name="表格1.E193" office:value-type="string">
            <text:p text:style-name="P2">東方語文圖書區</text:p>
          </table:table-cell>
          <table:table-cell table:style-name="表格1.F193" office:value-type="string">
            <text:p text:style-name="P5"/>
          </table:table-cell>
        </table:table-row>
        <table:table-row table:style-name="表格1.1">
          <table:table-cell table:style-name="表格1.A194" office:value-type="string">
            <text:p text:style-name="P4">192</text:p>
          </table:table-cell>
          <table:table-cell table:style-name="表格1.B194" office:value-type="string">
            <text:p text:style-name="P15">2NTAA0000110622</text:p>
          </table:table-cell>
          <table:table-cell table:style-name="表格1.C194" office:value-type="string">
            <text:p text:style-name="P7">優秀男同志<text:span text:style-name="T15">/</text:span>許佑生著</text:p>
          </table:table-cell>
          <table:table-cell table:style-name="表格1.D194" office:value-type="string">
            <text:p text:style-name="P7">544.751</text:p>
          </table:table-cell>
          <table:table-cell table:style-name="表格1.E194" office:value-type="string">
            <text:p text:style-name="P2">東方語文圖書區</text:p>
          </table:table-cell>
          <table:table-cell table:style-name="表格1.F194" office:value-type="string">
            <text:p text:style-name="P5"/>
          </table:table-cell>
        </table:table-row>
        <table:table-row table:style-name="表格1.1">
          <table:table-cell table:style-name="表格1.A195" office:value-type="string">
            <text:p text:style-name="P4">193</text:p>
          </table:table-cell>
          <table:table-cell table:style-name="表格1.B195" office:value-type="string">
            <text:p text:style-name="P15">2NTAA0000110623</text:p>
          </table:table-cell>
          <table:table-cell table:style-name="表格1.C195" office:value-type="string">
            <text:p text:style-name="P7">色情研究<text:span text:style-name="T15">:</text:span>從言論自由到符號擬象<text:span text:style-name="T15">/</text:span>林芳玫著</text:p>
          </table:table-cell>
          <table:table-cell table:style-name="表格1.D195" office:value-type="string">
            <text:p text:style-name="P7">544.7</text:p>
          </table:table-cell>
          <table:table-cell table:style-name="表格1.E195" office:value-type="string">
            <text:p text:style-name="P2">東方語文圖書區</text:p>
          </table:table-cell>
          <table:table-cell table:style-name="表格1.F195" office:value-type="string">
            <text:p text:style-name="P5"/>
          </table:table-cell>
        </table:table-row>
        <table:table-row table:style-name="表格1.1">
          <table:table-cell table:style-name="表格1.A196" office:value-type="string">
            <text:p text:style-name="P4">194</text:p>
          </table:table-cell>
          <table:table-cell table:style-name="表格1.B196" office:value-type="string">
            <text:p text:style-name="P15">2NTAA0000110659</text:p>
          </table:table-cell>
          <table:table-cell table:style-name="表格1.C196" office:value-type="string">
            <text:p text:style-name="P7">脆弱的關係<text:span text:style-name="T15">:</text:span>從玫瑰戰爭到親密恆久的婚姻<text:span text:style-name="T15">/</text:span>奧戈斯特斯<text:span text:style-name="T15">·</text:span>納皮爾<text:span text:style-name="T15">(</text:span>Augustus Y. Napier)作<text:span text:style-name="T15">;</text:span>李瑞玲譯</text:p>
          </table:table-cell>
          <table:table-cell table:style-name="表格1.D196" office:value-type="string">
            <text:p text:style-name="P7">544.707</text:p>
          </table:table-cell>
          <table:table-cell table:style-name="表格1.E196" office:value-type="string">
            <text:p text:style-name="P2">東方語文圖書區</text:p>
          </table:table-cell>
          <table:table-cell table:style-name="表格1.F196" office:value-type="string">
            <text:p text:style-name="P5"/>
          </table:table-cell>
        </table:table-row>
        <table:table-row table:style-name="表格1.1">
          <table:table-cell table:style-name="表格1.A197" office:value-type="string">
            <text:p text:style-name="P4">195</text:p>
          </table:table-cell>
          <table:table-cell table:style-name="表格1.B197" office:value-type="string">
            <text:p text:style-name="P15">2NTAA0000110674</text:p>
          </table:table-cell>
          <table:table-cell table:style-name="表格1.C197" office:value-type="string">
            <text:p text:style-name="P7">奶爸時代<text:span text:style-name="T15">/</text:span>鮑曉暉著</text:p>
          </table:table-cell>
          <table:table-cell table:style-name="表格1.D197" office:value-type="string">
            <text:p text:style-name="P7">544.707</text:p>
          </table:table-cell>
          <table:table-cell table:style-name="表格1.E197" office:value-type="string">
            <text:p text:style-name="P2">東方語文圖書區</text:p>
          </table:table-cell>
          <table:table-cell table:style-name="表格1.F197" office:value-type="string">
            <text:p text:style-name="P5"/>
          </table:table-cell>
        </table:table-row>
        <table:table-row table:style-name="表格1.1">
          <table:table-cell table:style-name="表格1.A198" office:value-type="string">
            <text:p text:style-name="P4">196</text:p>
          </table:table-cell>
          <table:table-cell table:style-name="表格1.B198" office:value-type="string">
            <text:p text:style-name="P15">2NTAA0000110679</text:p>
          </table:table-cell>
          <table:table-cell table:style-name="表格1.C198" office:value-type="string">
            <text:p text:style-name="P7">尋找真愛,多情無罪<text:span text:style-name="T15">/</text:span>陳美儒著</text:p>
          </table:table-cell>
          <table:table-cell table:style-name="表格1.D198" office:value-type="string">
            <text:p text:style-name="P7">544.707</text:p>
          </table:table-cell>
          <table:table-cell table:style-name="表格1.E198" office:value-type="string">
            <text:p text:style-name="P2">東方語文圖書區</text:p>
          </table:table-cell>
          <table:table-cell table:style-name="表格1.F198" office:value-type="string">
            <text:p text:style-name="P5"/>
          </table:table-cell>
        </table:table-row>
        <table:table-row table:style-name="表格1.1">
          <table:table-cell table:style-name="表格1.A199" office:value-type="string">
            <text:p text:style-name="P4">197</text:p>
          </table:table-cell>
          <table:table-cell table:style-name="表格1.B199" office:value-type="string">
            <text:p text:style-name="P15">2NTAA0000110680</text:p>
          </table:table-cell>
          <table:table-cell table:style-name="表格1.C199" office:value-type="string">
            <text:p text:style-name="P7">男人,可以不老<text:span text:style-name="T15">:</text:span>如何永保光鮮亮麗<text:span text:style-name="T15">/</text:span>江漢聲著</text:p>
          </table:table-cell>
          <table:table-cell table:style-name="表格1.D199" office:value-type="string">
            <text:p text:style-name="P7">544.707</text:p>
          </table:table-cell>
          <table:table-cell table:style-name="表格1.E199" office:value-type="string">
            <text:p text:style-name="P2">東方語文圖書區</text:p>
          </table:table-cell>
          <table:table-cell table:style-name="表格1.F199" office:value-type="string">
            <text:p text:style-name="P5"/>
          </table:table-cell>
        </table:table-row>
        <table:table-row table:style-name="表格1.1">
          <table:table-cell table:style-name="表格1.A200" office:value-type="string">
            <text:p text:style-name="P4">198</text:p>
          </table:table-cell>
          <table:table-cell table:style-name="表格1.B200" office:value-type="string">
            <text:p text:style-name="P15">2NTAA0000110687</text:p>
          </table:table-cell>
          <table:table-cell table:style-name="表格1.C200" office:value-type="string">
            <text:p text:style-name="P7">性<text:span text:style-name="T15">/</text:span>別校園<text:span text:style-name="T15">:</text:span>新世代的性別教育<text:span text:style-name="T15">/</text:span>何春蕤主筆</text:p>
          </table:table-cell>
          <table:table-cell table:style-name="表格1.D200" office:value-type="string">
            <text:p text:style-name="P7">544.703</text:p>
          </table:table-cell>
          <table:table-cell table:style-name="表格1.E200" office:value-type="string">
            <text:p text:style-name="P2">東方語文圖書區</text:p>
          </table:table-cell>
          <table:table-cell table:style-name="表格1.F200" office:value-type="string">
            <text:p text:style-name="P5"/>
          </table:table-cell>
        </table:table-row>
        <table:table-row table:style-name="表格1.1">
          <table:table-cell table:style-name="表格1.A201" office:value-type="string">
            <text:p text:style-name="P4">199</text:p>
          </table:table-cell>
          <table:table-cell table:style-name="表格1.B201" office:value-type="string">
            <text:p text:style-name="P15">2NTAA0000111708</text:p>
          </table:table-cell>
          <table:table-cell table:style-name="表格1.C201" office:value-type="string">
            <text:p text:style-name="P7">進步的性教育<text:span text:style-name="T15">:</text:span>中小學教育兩性平等教育工作坊研習教材<text:span text:style-name="T15">/</text:span>國立中央大學性別研究室編著<text:span text:style-name="T15">;</text:span>何春蕤主編</text:p>
          </table:table-cell>
          <table:table-cell table:style-name="表格1.D201" office:value-type="string">
            <text:p text:style-name="P7">544.72</text:p>
          </table:table-cell>
          <table:table-cell table:style-name="表格1.E201" office:value-type="string">
            <text:p text:style-name="P2">東方語文圖書區</text:p>
          </table:table-cell>
          <table:table-cell table:style-name="表格1.F201" office:value-type="string">
            <text:p text:style-name="P5"/>
          </table:table-cell>
        </table:table-row>
        <table:table-row table:style-name="表格1.1">
          <table:table-cell table:style-name="表格1.A202" office:value-type="string">
            <text:p text:style-name="P4">200</text:p>
          </table:table-cell>
          <table:table-cell table:style-name="表格1.B202" office:value-type="string">
            <text:p text:style-name="P15">2NTAA0000112419</text:p>
          </table:table-cell>
          <table:table-cell table:style-name="表格1.C202" office:value-type="string">
            <text:p text:style-name="P7">台灣歷史文化研討會<text:span text:style-name="T15">:</text:span>性別與文化論文研討<text:span text:style-name="T15">/</text:span>台灣省文獻委員會出版</text:p>
          </table:table-cell>
          <table:table-cell table:style-name="表格1.D202" office:value-type="string">
            <text:p text:style-name="P7">544.7</text:p>
          </table:table-cell>
          <table:table-cell table:style-name="表格1.E202" office:value-type="string">
            <text:p text:style-name="P2">東方語文圖書區</text:p>
          </table:table-cell>
          <table:table-cell table:style-name="表格1.F202" office:value-type="string">
            <text:p text:style-name="P5"/>
          </table:table-cell>
        </table:table-row>
        <table:table-row table:style-name="表格1.1">
          <table:table-cell table:style-name="表格1.A203" office:value-type="string">
            <text:p text:style-name="P4">201</text:p>
          </table:table-cell>
          <table:table-cell table:style-name="表格1.B203" office:value-type="string">
            <text:p text:style-name="P15">2NTAA0000112710</text:p>
          </table:table-cell>
          <table:table-cell table:style-name="表格1.C203" office:value-type="string">
            <text:p text:style-name="P7">青少年自傷行為分析及其因應對策<text:span text:style-name="T15">/</text:span>陳毓文研究主持<text:span text:style-name="T15">;</text:span>鄭麗珍協同主持</text:p>
          </table:table-cell>
          <table:table-cell table:style-name="表格1.D203" office:value-type="string">
            <text:p text:style-name="P7">544.67</text:p>
          </table:table-cell>
          <table:table-cell table:style-name="表格1.E203" office:value-type="string">
            <text:p text:style-name="P2">東方語文圖書區</text:p>
          </table:table-cell>
          <table:table-cell table:style-name="表格1.F203" office:value-type="string">
            <text:p text:style-name="P5"/>
          </table:table-cell>
        </table:table-row>
        <table:table-row table:style-name="表格1.1">
          <table:table-cell table:style-name="表格1.A204" office:value-type="string">
            <text:p text:style-name="P4">202</text:p>
          </table:table-cell>
          <table:table-cell table:style-name="表格1.B204" office:value-type="string">
            <text:p text:style-name="P15">2NTAA0000113023</text:p>
          </table:table-cell>
          <table:table-cell table:style-name="表格1.C204" office:value-type="string">
            <text:p text:style-name="P7">兩性平等教育專業人員及義工研習教材<text:span text:style-name="T15">/</text:span>財團法人婦女新知基金會編著</text:p>
          </table:table-cell>
          <table:table-cell table:style-name="表格1.D204" office:value-type="string">
            <text:p text:style-name="P7">544.7</text:p>
          </table:table-cell>
          <table:table-cell table:style-name="表格1.E204" office:value-type="string">
            <text:p text:style-name="P2">東方語文圖書區</text:p>
          </table:table-cell>
          <table:table-cell table:style-name="表格1.F204" office:value-type="string">
            <text:p text:style-name="P5"/>
          </table:table-cell>
        </table:table-row>
        <table:table-row table:style-name="表格1.1">
          <table:table-cell table:style-name="表格1.A205" office:value-type="string">
            <text:p text:style-name="P4">203</text:p>
          </table:table-cell>
          <table:table-cell table:style-name="表格1.B205" office:value-type="string">
            <text:p text:style-name="P15">2NTAA0000113024</text:p>
          </table:table-cell>
          <table:table-cell table:style-name="表格1.C205" office:value-type="string">
            <text:p text:style-name="P7">兩性平等教育專業人員及義工研習教材<text:span text:style-name="T15">/</text:span>財團法人婦女新知基金會編著</text:p>
          </table:table-cell>
          <table:table-cell table:style-name="表格1.D205" office:value-type="string">
            <text:p text:style-name="P7">544.7</text:p>
          </table:table-cell>
          <table:table-cell table:style-name="表格1.E205" office:value-type="string">
            <text:p text:style-name="P2">東方語文圖書區</text:p>
          </table:table-cell>
          <table:table-cell table:style-name="表格1.F205" office:value-type="string">
            <text:p text:style-name="P5"/>
          </table:table-cell>
        </table:table-row>
        <text:soft-page-break/>
        <table:table-row table:style-name="表格1.1">
          <table:table-cell table:style-name="表格1.A206" office:value-type="string">
            <text:p text:style-name="P4">204</text:p>
          </table:table-cell>
          <table:table-cell table:style-name="表格1.B206" office:value-type="string">
            <text:p text:style-name="P15">2NTAA0000113096</text:p>
          </table:table-cell>
          <table:table-cell table:style-name="表格1.C206" office:value-type="string">
            <text:p text:style-name="P7">進步的性教育<text:span text:style-name="T15">:</text:span>中小學教育兩性平等教育工作坊研習教材<text:span text:style-name="T15">/</text:span>國立中央大學性別研究室編著<text:span text:style-name="T15">;</text:span>何春蕤主編</text:p>
          </table:table-cell>
          <table:table-cell table:style-name="表格1.D206" office:value-type="string">
            <text:p text:style-name="P7">544.72</text:p>
          </table:table-cell>
          <table:table-cell table:style-name="表格1.E206" office:value-type="string">
            <text:p text:style-name="P2">東方語文圖書區</text:p>
          </table:table-cell>
          <table:table-cell table:style-name="表格1.F206" office:value-type="string">
            <text:p text:style-name="P5"/>
          </table:table-cell>
        </table:table-row>
        <table:table-row table:style-name="表格1.1">
          <table:table-cell table:style-name="表格1.A207" office:value-type="string">
            <text:p text:style-name="P4">205</text:p>
          </table:table-cell>
          <table:table-cell table:style-name="表格1.B207" office:value-type="string">
            <text:p text:style-name="P15">2NTAA0000113629</text:p>
          </table:table-cell>
          <table:table-cell table:style-name="表格1.C207" office:value-type="string">
            <text:p text:style-name="P7">我不再是同性戀<text:span text:style-name="T15">/</text:span>傑夫<text:span text:style-name="T15">.</text:span>康雷德<text:span text:style-name="T15">(</text:span>Jeff Konrad)著<text:span text:style-name="T15">;</text:span>吳蔓玲譯</text:p>
          </table:table-cell>
          <table:table-cell table:style-name="表格1.D207" office:value-type="string">
            <text:p text:style-name="P7">544.7207</text:p>
          </table:table-cell>
          <table:table-cell table:style-name="表格1.E207" office:value-type="string">
            <text:p text:style-name="P2">東方語文圖書區</text:p>
          </table:table-cell>
          <table:table-cell table:style-name="表格1.F207" office:value-type="string">
            <text:p text:style-name="P5"/>
          </table:table-cell>
        </table:table-row>
        <table:table-row table:style-name="表格1.1">
          <table:table-cell table:style-name="表格1.A208" office:value-type="string">
            <text:p text:style-name="P4">206</text:p>
          </table:table-cell>
          <table:table-cell table:style-name="表格1.B208" office:value-type="string">
            <text:p text:style-name="P15">2NTAA0000114234</text:p>
          </table:table-cell>
          <table:table-cell table:style-name="表格1.C208" office:value-type="string">
            <text:p text:style-name="P7">兩性關係<text:span text:style-name="T15">:</text:span>班級學生輔導手冊<text:span text:style-name="T15">/</text:span>楊憲明主編</text:p>
          </table:table-cell>
          <table:table-cell table:style-name="表格1.D208" office:value-type="string">
            <text:p text:style-name="P7">544.7</text:p>
          </table:table-cell>
          <table:table-cell table:style-name="表格1.E208" office:value-type="string">
            <text:p text:style-name="P2">東方語文圖書區</text:p>
          </table:table-cell>
          <table:table-cell table:style-name="表格1.F208" office:value-type="string">
            <text:p text:style-name="P5"/>
          </table:table-cell>
        </table:table-row>
        <table:table-row table:style-name="表格1.1">
          <table:table-cell table:style-name="表格1.A209" office:value-type="string">
            <text:p text:style-name="P4">207</text:p>
          </table:table-cell>
          <table:table-cell table:style-name="表格1.B209" office:value-type="string">
            <text:p text:style-name="P15">2NTAA0000114235</text:p>
          </table:table-cell>
          <table:table-cell table:style-name="表格1.C209" office:value-type="string">
            <text:p text:style-name="P7">兩性關係<text:span text:style-name="T15">:</text:span>班級學生輔導手冊<text:span text:style-name="T15">/</text:span>楊憲明主編</text:p>
          </table:table-cell>
          <table:table-cell table:style-name="表格1.D209" office:value-type="string">
            <text:p text:style-name="P7">544.7</text:p>
          </table:table-cell>
          <table:table-cell table:style-name="表格1.E209" office:value-type="string">
            <text:p text:style-name="P2">東方語文圖書區</text:p>
          </table:table-cell>
          <table:table-cell table:style-name="表格1.F209" office:value-type="string">
            <text:p text:style-name="P5"/>
          </table:table-cell>
        </table:table-row>
        <table:table-row table:style-name="表格1.1">
          <table:table-cell table:style-name="表格1.A210" office:value-type="string">
            <text:p text:style-name="P4">208</text:p>
          </table:table-cell>
          <table:table-cell table:style-name="表格1.B210" office:value-type="string">
            <text:p text:style-name="P15">2NTAA0000115749</text:p>
          </table:table-cell>
          <table:table-cell table:style-name="表格1.C210" office:value-type="string">
            <text:p text:style-name="P7">兩性交叉點<text:span text:style-name="T15">/</text:span>黃有志著</text:p>
          </table:table-cell>
          <table:table-cell table:style-name="表格1.D210" office:value-type="string">
            <text:p text:style-name="P7">544.7</text:p>
          </table:table-cell>
          <table:table-cell table:style-name="表格1.E210" office:value-type="string">
            <text:p text:style-name="P2">東方語文圖書區</text:p>
          </table:table-cell>
          <table:table-cell table:style-name="表格1.F210" office:value-type="string">
            <text:p text:style-name="P5"/>
          </table:table-cell>
        </table:table-row>
        <table:table-row table:style-name="表格1.1">
          <table:table-cell table:style-name="表格1.A211" office:value-type="string">
            <text:p text:style-name="P4">209</text:p>
          </table:table-cell>
          <table:table-cell table:style-name="表格1.B211" office:value-type="string">
            <text:p text:style-name="P15">2NTAA0000116892</text:p>
          </table:table-cell>
          <table:table-cell table:style-name="表格1.C211" office:value-type="string">
            <text:p text:style-name="P7">愛情聖戰的女子兵法<text:span text:style-name="T15">:</text:span>「不」凸目式的愛情<text:span text:style-name="T15">/</text:span>王主宇著</text:p>
          </table:table-cell>
          <table:table-cell table:style-name="表格1.D211" office:value-type="string">
            <text:p text:style-name="P7">544.7</text:p>
          </table:table-cell>
          <table:table-cell table:style-name="表格1.E211" office:value-type="string">
            <text:p text:style-name="P2">東方語文圖書區</text:p>
          </table:table-cell>
          <table:table-cell table:style-name="表格1.F211" office:value-type="string">
            <text:p text:style-name="P5"/>
          </table:table-cell>
        </table:table-row>
        <table:table-row table:style-name="表格1.1">
          <table:table-cell table:style-name="表格1.A212" office:value-type="string">
            <text:p text:style-name="P4">210</text:p>
          </table:table-cell>
          <table:table-cell table:style-name="表格1.B212" office:value-type="string">
            <text:p text:style-name="P15">2NTAA0000117292</text:p>
          </table:table-cell>
          <table:table-cell table:style-name="表格1.C212" office:value-type="string">
            <text:p text:style-name="P7">愛情聖戰的女子兵法<text:span text:style-name="T15">:</text:span>「不」凸目式的愛情<text:span text:style-name="T15">/</text:span>王主宇著</text:p>
          </table:table-cell>
          <table:table-cell table:style-name="表格1.D212" office:value-type="string">
            <text:p text:style-name="P7">544.7</text:p>
          </table:table-cell>
          <table:table-cell table:style-name="表格1.E212" office:value-type="string">
            <text:p text:style-name="P2">東方語文圖書區</text:p>
          </table:table-cell>
          <table:table-cell table:style-name="表格1.F212" office:value-type="string">
            <text:p text:style-name="P5"/>
          </table:table-cell>
        </table:table-row>
        <table:table-row table:style-name="表格1.1">
          <table:table-cell table:style-name="表格1.A213" office:value-type="string">
            <text:p text:style-name="P4">211</text:p>
          </table:table-cell>
          <table:table-cell table:style-name="表格1.B213" office:value-type="string">
            <text:p text:style-name="P15">2NTAA0000119668</text:p>
          </table:table-cell>
          <table:table-cell table:style-name="表格1.C213" office:value-type="string">
            <text:p text:style-name="P7">男人<text:span text:style-name="T15">.</text:span>妳寵壞了他們<text:span text:style-name="T15">/</text:span>羅彬<text:span text:style-name="T15">.</text:span>挪伍德<text:span text:style-name="T15">(</text:span>Robin Norwood)著<text:span text:style-name="T15">;</text:span>江稜譯</text:p>
          </table:table-cell>
          <table:table-cell table:style-name="表格1.D213" office:value-type="string">
            <text:p text:style-name="P7">544.7</text:p>
          </table:table-cell>
          <table:table-cell table:style-name="表格1.E213" office:value-type="string">
            <text:p text:style-name="P2">東方語文圖書區</text:p>
          </table:table-cell>
          <table:table-cell table:style-name="表格1.F213" office:value-type="string">
            <text:p text:style-name="P5"/>
          </table:table-cell>
        </table:table-row>
        <table:table-row table:style-name="表格1.1">
          <table:table-cell table:style-name="表格1.A214" office:value-type="string">
            <text:p text:style-name="P4">212</text:p>
          </table:table-cell>
          <table:table-cell table:style-name="表格1.B214" office:value-type="string">
            <text:p text:style-name="P15">2NTAA0000119849</text:p>
          </table:table-cell>
          <table:table-cell table:style-name="表格1.C214" office:value-type="string">
            <text:p text:style-name="P7">性革命<text:span text:style-name="T15">/</text:span>陳學明著</text:p>
          </table:table-cell>
          <table:table-cell table:style-name="表格1.D214" office:value-type="string">
            <text:p text:style-name="P7">544.7</text:p>
          </table:table-cell>
          <table:table-cell table:style-name="表格1.E214" office:value-type="string">
            <text:p text:style-name="P2">東方語文圖書區</text:p>
          </table:table-cell>
          <table:table-cell table:style-name="表格1.F214" office:value-type="string">
            <text:p text:style-name="P5"/>
          </table:table-cell>
        </table:table-row>
        <table:table-row table:style-name="表格1.1">
          <table:table-cell table:style-name="表格1.A215" office:value-type="string">
            <text:p text:style-name="P4">213</text:p>
          </table:table-cell>
          <table:table-cell table:style-name="表格1.B215" office:value-type="string">
            <text:p text:style-name="P15">2NTAA0000120217</text:p>
          </table:table-cell>
          <table:table-cell table:style-name="表格1.C215" office:value-type="string">
            <text:p text:style-name="P7">性與理性<text:span text:style-name="T15">/</text:span>波斯納<text:span text:style-name="T15">(</text:span>Richard A. Posner)著<text:span text:style-name="T15">;</text:span>高忠義譯</text:p>
          </table:table-cell>
          <table:table-cell table:style-name="表格1.D215" office:value-type="string">
            <text:p text:style-name="P7">544.7</text:p>
          </table:table-cell>
          <table:table-cell table:style-name="表格1.E215" office:value-type="string">
            <text:p text:style-name="P2">東方語文圖書區</text:p>
          </table:table-cell>
          <table:table-cell table:style-name="表格1.F215" office:value-type="string">
            <text:p text:style-name="P5"/>
          </table:table-cell>
        </table:table-row>
        <table:table-row table:style-name="表格1.1">
          <table:table-cell table:style-name="表格1.A216" office:value-type="string">
            <text:p text:style-name="P4">214</text:p>
          </table:table-cell>
          <table:table-cell table:style-name="表格1.B216" office:value-type="string">
            <text:p text:style-name="P15">2NTAA0000120218</text:p>
          </table:table-cell>
          <table:table-cell table:style-name="表格1.C216" office:value-type="string">
            <text:p text:style-name="P7">性與理性<text:span text:style-name="T15">/</text:span>波斯納<text:span text:style-name="T15">(</text:span>Richard A. Posner)著<text:span text:style-name="T15">;</text:span>高忠義譯</text:p>
          </table:table-cell>
          <table:table-cell table:style-name="表格1.D216" office:value-type="string">
            <text:p text:style-name="P7">544.7</text:p>
          </table:table-cell>
          <table:table-cell table:style-name="表格1.E216" office:value-type="string">
            <text:p text:style-name="P2">東方語文圖書區</text:p>
          </table:table-cell>
          <table:table-cell table:style-name="表格1.F216" office:value-type="string">
            <text:p text:style-name="P5"/>
          </table:table-cell>
        </table:table-row>
        <table:table-row table:style-name="表格1.1">
          <table:table-cell table:style-name="表格1.A217" office:value-type="string">
            <text:p text:style-name="P4">215</text:p>
          </table:table-cell>
          <table:table-cell table:style-name="表格1.B217" office:value-type="string">
            <text:p text:style-name="P15">2NTAA0000120257</text:p>
          </table:table-cell>
          <table:table-cell table:style-name="表格1.C217" office:value-type="string">
            <text:p text:style-name="P7">性意識史<text:span text:style-name="T15">:&lt;&lt;</text:span>第一卷<text:span text:style-name="T15">&gt;&gt;</text:span>導論<text:span text:style-name="T15">/</text:span>米歇爾<text:span text:style-name="T15">.</text:span>傅柯<text:span text:style-name="T15">(</text:span>Michel Foucault) 著<text:span text:style-name="T15">;</text:span>尚衡譯</text:p>
          </table:table-cell>
          <table:table-cell table:style-name="表格1.D217" office:value-type="string">
            <text:p text:style-name="P7">544.72</text:p>
          </table:table-cell>
          <table:table-cell table:style-name="表格1.E217" office:value-type="string">
            <text:p text:style-name="P2">東方語文圖書區</text:p>
          </table:table-cell>
          <table:table-cell table:style-name="表格1.F217" office:value-type="string">
            <text:p text:style-name="P5"/>
          </table:table-cell>
        </table:table-row>
        <table:table-row table:style-name="表格1.1">
          <table:table-cell table:style-name="表格1.A218" office:value-type="string">
            <text:p text:style-name="P4">216</text:p>
          </table:table-cell>
          <table:table-cell table:style-name="表格1.B218" office:value-type="string">
            <text:p text:style-name="P15">2NTAA0000120258</text:p>
          </table:table-cell>
          <table:table-cell table:style-name="表格1.C218" office:value-type="string">
            <text:p text:style-name="P7">性意識史<text:span text:style-name="T15">:&lt;&lt;</text:span>第一卷<text:span text:style-name="T15">&gt;&gt;</text:span>導論<text:span text:style-name="T15">/</text:span>米歇爾<text:span text:style-name="T15">.</text:span>傅柯<text:span text:style-name="T15">(</text:span>Michel Foucault) 著<text:span text:style-name="T15">;</text:span>尚衡譯</text:p>
          </table:table-cell>
          <table:table-cell table:style-name="表格1.D218" office:value-type="string">
            <text:p text:style-name="P7">544.72</text:p>
          </table:table-cell>
          <table:table-cell table:style-name="表格1.E218" office:value-type="string">
            <text:p text:style-name="P2">東方語文圖書區</text:p>
          </table:table-cell>
          <table:table-cell table:style-name="表格1.F218" office:value-type="string">
            <text:p text:style-name="P5"/>
          </table:table-cell>
        </table:table-row>
        <table:table-row table:style-name="表格1.1">
          <table:table-cell table:style-name="表格1.A219" office:value-type="string">
            <text:p text:style-name="P4">217</text:p>
          </table:table-cell>
          <table:table-cell table:style-name="表格1.B219" office:value-type="string">
            <text:p text:style-name="P15">2NTAA0000120259</text:p>
          </table:table-cell>
          <table:table-cell table:style-name="表格1.C219" office:value-type="string">
            <text:p text:style-name="P7">性意識史<text:span text:style-name="T15">:&lt;&lt;</text:span>第一卷<text:span text:style-name="T15">&gt;&gt;</text:span>導論<text:span text:style-name="T15">/</text:span>米歇爾<text:span text:style-name="T15">.</text:span>傅柯<text:span text:style-name="T15">(</text:span>Michel Foucault) 著<text:span text:style-name="T15">;</text:span>尚衡譯</text:p>
          </table:table-cell>
          <table:table-cell table:style-name="表格1.D219" office:value-type="string">
            <text:p text:style-name="P7">544.72</text:p>
          </table:table-cell>
          <table:table-cell table:style-name="表格1.E219" office:value-type="string">
            <text:p text:style-name="P2">東方語文圖書區</text:p>
          </table:table-cell>
          <table:table-cell table:style-name="表格1.F219" office:value-type="string">
            <text:p text:style-name="P5"/>
          </table:table-cell>
        </table:table-row>
        <table:table-row table:style-name="表格1.1">
          <table:table-cell table:style-name="表格1.A220" office:value-type="string">
            <text:p text:style-name="P4">218</text:p>
          </table:table-cell>
          <table:table-cell table:style-name="表格1.B220" office:value-type="string">
            <text:p text:style-name="P9">2NTAA0000120292</text:p>
          </table:table-cell>
          <table:table-cell table:style-name="表格1.C220" office:value-type="string">
            <text:p text:style-name="P7">性政治<text:span text:style-name="T15">/</text:span>米利特<text:span text:style-name="T15">(</text:span>Kate Millett);宋文偉,張慧芝譯</text:p>
          </table:table-cell>
          <table:table-cell table:style-name="表格1.D220" office:value-type="string">
            <text:p text:style-name="P7">544.7</text:p>
          </table:table-cell>
          <table:table-cell table:style-name="表格1.E220" office:value-type="string">
            <text:p text:style-name="P2">東方語文圖書區</text:p>
          </table:table-cell>
          <table:table-cell table:style-name="表格1.F220" office:value-type="string">
            <text:p text:style-name="P5"/>
          </table:table-cell>
        </table:table-row>
        <table:table-row table:style-name="表格1.1">
          <table:table-cell table:style-name="表格1.A221" office:value-type="string">
            <text:p text:style-name="P4">219</text:p>
          </table:table-cell>
          <table:table-cell table:style-name="表格1.B221" office:value-type="string">
            <text:p text:style-name="P15">2NTAA0000120368</text:p>
          </table:table-cell>
          <table:table-cell table:style-name="表格1.C221" office:value-type="string">
            <text:p text:style-name="P7">性政治<text:span text:style-name="T15">/</text:span>米利特<text:span text:style-name="T15">(</text:span>Kate Millett);宋文偉,張慧芝譯</text:p>
          </table:table-cell>
          <table:table-cell table:style-name="表格1.D221" office:value-type="string">
            <text:p text:style-name="P7">544.7</text:p>
          </table:table-cell>
          <table:table-cell table:style-name="表格1.E221" office:value-type="string">
            <text:p text:style-name="P2">東方語文圖書區</text:p>
          </table:table-cell>
          <table:table-cell table:style-name="表格1.F221" office:value-type="string">
            <text:p text:style-name="P5"/>
          </table:table-cell>
        </table:table-row>
        <table:table-row table:style-name="表格1.1">
          <table:table-cell table:style-name="表格1.A222" office:value-type="string">
            <text:p text:style-name="P4">220</text:p>
          </table:table-cell>
          <table:table-cell table:style-name="表格1.B222" office:value-type="string">
            <text:p text:style-name="P15">2NTAA0000120374</text:p>
          </table:table-cell>
          <table:table-cell table:style-name="表格1.C222" office:value-type="string">
            <text:p text:style-name="P7">女性主義實踐與後結構主義理論<text:span text:style-name="T15">/</text:span>克莉絲<text:span text:style-name="T15">.</text:span>維登<text:span text:style-name="T15">(</text:span>Chris Weedon)著<text:span text:style-name="T15"> ; </text:span>白曉紅譯</text:p>
          </table:table-cell>
          <table:table-cell table:style-name="表格1.D222" office:value-type="string">
            <text:p text:style-name="P7">544.5</text:p>
          </table:table-cell>
          <table:table-cell table:style-name="表格1.E222" office:value-type="string">
            <text:p text:style-name="P2">東方語文圖書區</text:p>
          </table:table-cell>
          <table:table-cell table:style-name="表格1.F222" office:value-type="string">
            <text:p text:style-name="P5"/>
          </table:table-cell>
        </table:table-row>
        <table:table-row table:style-name="表格1.1">
          <table:table-cell table:style-name="表格1.A223" office:value-type="string">
            <text:p text:style-name="P4">221</text:p>
          </table:table-cell>
          <table:table-cell table:style-name="表格1.B223" office:value-type="string">
            <text:p text:style-name="P15">2NTAA0000120375</text:p>
          </table:table-cell>
          <table:table-cell table:style-name="表格1.C223" office:value-type="string">
            <text:p text:style-name="P7">性與理性<text:span text:style-name="T15">/</text:span>波斯納<text:span text:style-name="T15">(</text:span>Richard A. Posner)著<text:span text:style-name="T15">;</text:span>高忠義譯</text:p>
          </table:table-cell>
          <table:table-cell table:style-name="表格1.D223" office:value-type="string">
            <text:p text:style-name="P7">544.7</text:p>
          </table:table-cell>
          <table:table-cell table:style-name="表格1.E223" office:value-type="string">
            <text:p text:style-name="P2">東方語文圖書區</text:p>
          </table:table-cell>
          <table:table-cell table:style-name="表格1.F223" office:value-type="string">
            <text:p text:style-name="P5"/>
          </table:table-cell>
        </table:table-row>
        <table:table-row table:style-name="表格1.1">
          <table:table-cell table:style-name="表格1.A224" office:value-type="string">
            <text:p text:style-name="P4">222</text:p>
          </table:table-cell>
          <table:table-cell table:style-name="表格1.B224" office:value-type="string">
            <text:p text:style-name="P15">2NTAA0000120376</text:p>
          </table:table-cell>
          <table:table-cell table:style-name="表格1.C224" office:value-type="string">
            <text:p text:style-name="P7">性與理性<text:span text:style-name="T15">/</text:span>波斯納<text:span text:style-name="T15">(</text:span>Richard A. Posner)著<text:span text:style-name="T15">;</text:span>高忠義譯</text:p>
          </table:table-cell>
          <table:table-cell table:style-name="表格1.D224" office:value-type="string">
            <text:p text:style-name="P7">544.7</text:p>
          </table:table-cell>
          <table:table-cell table:style-name="表格1.E224" office:value-type="string">
            <text:p text:style-name="P2">東方語文圖書區</text:p>
          </table:table-cell>
          <table:table-cell table:style-name="表格1.F224" office:value-type="string">
            <text:p text:style-name="P5"/>
          </table:table-cell>
        </table:table-row>
        <table:table-row table:style-name="表格1.1">
          <table:table-cell table:style-name="表格1.A225" office:value-type="string">
            <text:p text:style-name="P4">223</text:p>
          </table:table-cell>
          <table:table-cell table:style-name="表格1.B225" office:value-type="string">
            <text:p text:style-name="P15">2NTAA0000120377</text:p>
          </table:table-cell>
          <table:table-cell table:style-name="表格1.C225" office:value-type="string">
            <text:p text:style-name="P7">性態度<text:span text:style-name="T15">:</text:span>神話與真實<text:span text:style-name="T15">/</text:span>布洛<text:span text:style-name="T15">(</text:span>Vern L. Bullough, Bonnie Bullough)著<text:span text:style-name="T15">;</text:span>戚堅衛譯</text:p>
          </table:table-cell>
          <table:table-cell table:style-name="表格1.D225" office:value-type="string">
            <text:p text:style-name="P7">544.7</text:p>
          </table:table-cell>
          <table:table-cell table:style-name="表格1.E225" office:value-type="string">
            <text:p text:style-name="P2">東方語文圖書區</text:p>
          </table:table-cell>
          <table:table-cell table:style-name="表格1.F225" office:value-type="string">
            <text:p text:style-name="P5"/>
          </table:table-cell>
        </table:table-row>
        <table:table-row table:style-name="表格1.1">
          <table:table-cell table:style-name="表格1.A226" office:value-type="string">
            <text:p text:style-name="P4">224</text:p>
          </table:table-cell>
          <table:table-cell table:style-name="表格1.B226" office:value-type="string">
            <text:p text:style-name="P15">2NTAA0000120378</text:p>
          </table:table-cell>
          <table:table-cell table:style-name="表格1.C226" office:value-type="string">
            <text:p text:style-name="P7">性<text:span text:style-name="T15">/</text:span>別<text:span text:style-name="T15">:</text:span>多元時代的性別角力<text:span text:style-name="T15">/</text:span>R.W.Connell著<text:span text:style-name="T15">;</text:span>劉泗翰譯</text:p>
          </table:table-cell>
          <table:table-cell table:style-name="表格1.D226" office:value-type="string">
            <text:p text:style-name="P7">544.7</text:p>
          </table:table-cell>
          <table:table-cell table:style-name="表格1.E226" office:value-type="string">
            <text:p text:style-name="P2">東方語文圖書區</text:p>
          </table:table-cell>
          <table:table-cell table:style-name="表格1.F226" office:value-type="string">
            <text:p text:style-name="P5"/>
          </table:table-cell>
        </table:table-row>
        <table:table-row table:style-name="表格1.1">
          <table:table-cell table:style-name="表格1.A227" office:value-type="string">
            <text:p text:style-name="P4">225</text:p>
          </table:table-cell>
          <table:table-cell table:style-name="表格1.B227" office:value-type="string">
            <text:p text:style-name="P15">2NTAA0000120379</text:p>
          </table:table-cell>
          <table:table-cell table:style-name="表格1.C227" office:value-type="string">
            <text:p text:style-name="P7">物競性擇<text:span text:style-name="T15">:</text:span>你可以從動物身上得到什麼樣的「性」<text:span text:style-name="T15"> </text:span>啟示<text:span text:style-name="T15">/</text:span>Marlene Zuk著<text:span text:style-name="T15">;</text:span>劉泗翰譯</text:p>
          </table:table-cell>
          <table:table-cell table:style-name="表格1.D227" office:value-type="string">
            <text:p text:style-name="P7">544.72</text:p>
          </table:table-cell>
          <table:table-cell table:style-name="表格1.E227" office:value-type="string">
            <text:p text:style-name="P2">東方語文圖書區</text:p>
          </table:table-cell>
          <table:table-cell table:style-name="表格1.F227" office:value-type="string">
            <text:p text:style-name="P5"/>
          </table:table-cell>
        </table:table-row>
        <table:table-row table:style-name="表格1.1">
          <table:table-cell table:style-name="表格1.A228" office:value-type="string">
            <text:p text:style-name="P4">226</text:p>
          </table:table-cell>
          <table:table-cell table:style-name="表格1.B228" office:value-type="string">
            <text:p text:style-name="P15">2NTAA0000120633</text:p>
          </table:table-cell>
          <table:table-cell table:style-name="表格1.C228" office:value-type="string">
            <text:p text:style-name="P7">霸王別姫<text:span text:style-name="T15">:</text:span>同志閱讀與跨文化對話<text:span text:style-name="T15">/</text:span>陳雅湞編著</text:p>
          </table:table-cell>
          <table:table-cell table:style-name="表格1.D228" office:value-type="string">
            <text:p text:style-name="P7">544.7207</text:p>
          </table:table-cell>
          <table:table-cell table:style-name="表格1.E228" office:value-type="string">
            <text:p text:style-name="P2">東方語文圖書區</text:p>
          </table:table-cell>
          <table:table-cell table:style-name="表格1.F228" office:value-type="string">
            <text:p text:style-name="P5"/>
          </table:table-cell>
        </table:table-row>
        <text:soft-page-break/>
        <table:table-row table:style-name="表格1.1">
          <table:table-cell table:style-name="表格1.A229" office:value-type="string">
            <text:p text:style-name="P4">227</text:p>
          </table:table-cell>
          <table:table-cell table:style-name="表格1.B229" office:value-type="string">
            <text:p text:style-name="P15">2NTAA0000124347</text:p>
          </table:table-cell>
          <table:table-cell table:style-name="表格1.C229" office:value-type="string">
            <text:p text:style-name="P7">當代名人兩性對話錄<text:span text:style-name="T15">/</text:span>秦慧珠主編</text:p>
          </table:table-cell>
          <table:table-cell table:style-name="表格1.D229" office:value-type="string">
            <text:p text:style-name="P7">544.7</text:p>
          </table:table-cell>
          <table:table-cell table:style-name="表格1.E229" office:value-type="string">
            <text:p text:style-name="P2">東方語文圖書區</text:p>
          </table:table-cell>
          <table:table-cell table:style-name="表格1.F229" office:value-type="string">
            <text:p text:style-name="P5"/>
          </table:table-cell>
        </table:table-row>
        <table:table-row table:style-name="表格1.1">
          <table:table-cell table:style-name="表格1.A230" office:value-type="string">
            <text:p text:style-name="P4">228</text:p>
          </table:table-cell>
          <table:table-cell table:style-name="表格1.B230" office:value-type="string">
            <text:p text:style-name="P15">2NTAA0000124680</text:p>
          </table:table-cell>
          <table:table-cell table:style-name="表格1.C230" office:value-type="string">
            <text:p text:style-name="P7">兩性關係與教育<text:span text:style-name="T15">/</text:span>徐西森著</text:p>
          </table:table-cell>
          <table:table-cell table:style-name="表格1.D230" office:value-type="string">
            <text:p text:style-name="P7">544.7</text:p>
          </table:table-cell>
          <table:table-cell table:style-name="表格1.E230" office:value-type="string">
            <text:p text:style-name="P2">東方語文圖書區</text:p>
          </table:table-cell>
          <table:table-cell table:style-name="表格1.F230" office:value-type="string">
            <text:p text:style-name="P5"/>
          </table:table-cell>
        </table:table-row>
        <table:table-row table:style-name="表格1.1">
          <table:table-cell table:style-name="表格1.A231" office:value-type="string">
            <text:p text:style-name="P4">229</text:p>
          </table:table-cell>
          <table:table-cell table:style-name="表格1.B231" office:value-type="string">
            <text:p text:style-name="P15">2NTAA0000124681</text:p>
          </table:table-cell>
          <table:table-cell table:style-name="表格1.C231" office:value-type="string">
            <text:p text:style-name="P7">妓女史<text:span text:style-name="T15">/</text:span>徐君,楊海著</text:p>
          </table:table-cell>
          <table:table-cell table:style-name="表格1.D231" office:value-type="string">
            <text:p text:style-name="P7">544.768</text:p>
          </table:table-cell>
          <table:table-cell table:style-name="表格1.E231" office:value-type="string">
            <text:p text:style-name="P2">東方語文圖書區</text:p>
          </table:table-cell>
          <table:table-cell table:style-name="表格1.F231" office:value-type="string">
            <text:p text:style-name="P5"/>
          </table:table-cell>
        </table:table-row>
        <table:table-row table:style-name="表格1.1">
          <table:table-cell table:style-name="表格1.A232" office:value-type="string">
            <text:p text:style-name="P4">230</text:p>
          </table:table-cell>
          <table:table-cell table:style-name="表格1.B232" office:value-type="string">
            <text:p text:style-name="P15">2NTAA0000126242</text:p>
          </table:table-cell>
          <table:table-cell table:style-name="表格1.C232" office:value-type="string">
            <text:p text:style-name="P7">男女關係的進化<text:span text:style-name="T15">/</text:span>霞爾<text:span text:style-name="T15">.</text:span>魯妥努Charles Letourneau;衛惠林譯</text:p>
          </table:table-cell>
          <table:table-cell table:style-name="表格1.D232" office:value-type="string">
            <text:p text:style-name="P7">544.7</text:p>
          </table:table-cell>
          <table:table-cell table:style-name="表格1.E232" office:value-type="string">
            <text:p text:style-name="P2">東方語文圖書區</text:p>
          </table:table-cell>
          <table:table-cell table:style-name="表格1.F232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文鼎中特廣告體" svg:font-family="文鼎中特廣告體, 華康細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ntinuemessage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6cm" fo:margin-right="0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教育主題書展清單</dc:title>
    <meta:initial-creator>lib_table01</meta:initial-creator>
    <meta:creation-date>2019-03-26T14:20:00</meta:creation-date>
    <dc:creator>shirley</dc:creator>
    <dc:date>2019-03-26T14:20:00</dc:date>
    <meta:editing-cycles>2</meta:editing-cycles>
    <meta:editing-duration>PT1M</meta:editing-duration>
    <meta:document-statistic meta:table-count="1" meta:image-count="0" meta:object-count="0" meta:page-count="10" meta:paragraph-count="1157" meta:word-count="6984" meta:character-count="12115" meta:non-whitespace-character-count="11991"/>
    <meta:generator>NDC_ODF_Application_Tools/1.0.3$Windows_X86_64 LibreOffice_project/8ad3e16aadc5e73175a2d44b1abec8638aa18880</meta:generator>
  </office:meta>
</office:document-meta>
</file>